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color="#363636" fo:font-size="12pt" style:font-size-asian="12pt" style:font-size-complex="12pt" fo:background-color="#FFFFFF"/>
    </style:style>
    <style:style style:name="P3" style:parent-style-name="Standard" style:family="paragraph">
      <style:paragraph-properties fo:text-align="end" fo:margin-bottom="0in" fo:line-height="100%" fo:margin-left="3.933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363636" fo:font-size="12pt" style:font-size-asian="12pt" style:font-size-complex="12pt" fo:background-color="#FFFFFF"/>
    </style:style>
    <style:style style:name="P5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00%"/>
    </style:style>
  </office:automatic-styles>
  <office:body>
    <office:text text:use-soft-page-breaks="true">
      <text:p text:style-name="P1">Директору<text:s/></text:p>
      <text:p text:style-name="P2">ГБОУ ДОД СДЮСШОР «Аллюр»</text:p>
      <text:p text:style-name="P3"><text:span text:style-name="T4">Иванову Ивану Ивановичу</text:span></text:p>
      <text:p text:style-name="P5">от Александровой Александры Александровны</text:p>
      <text:p text:style-name="P6">проживающей: 123456 г. Москва, Ленинградское ш., д. 101 корп.1 кв. 123</text:p>
      <text:p text:style-name="P7">Тел.<text:s/>+7-123-456-78-90</text:p>
      <text:p text:style-name="P8"/>
      <text:p text:style-name="P9">ЗАЯВЛЕНИЕ</text:p>
      <text:p text:style-name="P10">Довожу до вашего сведения, что с 01 декабря моя дочь Александрова Алина Александровна, ученица<text:s/>школы верховой езды 2 года обучения,<text:s/>будет самостоятельно уходить домой после группы продленного дня.</text:p>
      <text:p text:style-name="P11">Прошу отпускать ее в 18 00.<text:s/>Ответственность за его жизнь и здоровье после выхода из школы беру на себя.</text:p>
      <text:p text:style-name="P12">24.11.2019</text:p>
      <text:p text:style-name="P13"><text:span text:style-name="T14">Александрова /<text:s/></text:span><text:span text:style-name="T15">Александрова А.А.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Наталья</dc:creator>
    <meta:creation-date>2019-11-04T13:36:00Z</meta:creation-date>
    <dc:date>2019-11-04T16:20:00Z</dc:date>
    <meta:template xlink:href="Normal" xlink:type="simple"/>
    <meta:editing-cycles>7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78" meta:character-count="546" meta:row-count="13" meta:non-whitespace-character-count="475"/>
  </office:meta>
</office:document-meta>
</file>