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end" fo:margin-bottom="0in" fo:line-height="100%" fo:margin-left="3.9333in">
        <style:tab-stops/>
      </style:paragraph-properties>
      <style:text-properties style:font-name="Times New Roman" style:font-name-complex="Times New Roman" fo:color="#363636" fo:font-size="12pt" style:font-size-asian="12pt" style:font-size-complex="12pt" fo:background-color="#FFFFFF"/>
    </style:style>
    <style:style style:name="P3" style:parent-style-name="Standard" style:family="paragraph">
      <style:paragraph-properties fo:text-align="end" fo:margin-bottom="0in" fo:line-height="100%" fo:margin-left="3.9333in">
        <style:tab-stops/>
      </style:paragraph-properties>
    </style:style>
    <style:style style:name="T4" style:parent-style-name="Основнойшрифтабзаца" style:family="text">
      <style:text-properties style:font-name="Times New Roman" style:font-name-complex="Times New Roman" fo:color="#363636" fo:font-size="12pt" style:font-size-asian="12pt" style:font-size-complex="12pt" fo:background-color="#FFFFFF"/>
    </style:style>
    <style:style style:name="P5" style:parent-style-name="Standard" style:family="paragraph">
      <style:paragraph-properties fo:text-align="end" fo:margin-bottom="0in" fo:line-height="100%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end" fo:margin-bottom="0in" fo:line-height="100%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end" fo:margin-bottom="0in" fo:line-height="100%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line-height="100%"/>
    </style:style>
    <style:style style:name="T1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Директору<text:s/></text:p>
      <text:p text:style-name="P2">ГБОУ ДОД СДЮСШОР «Аллюр»</text:p>
      <text:p text:style-name="P3"><text:span text:style-name="T4">Иванову Ивану Ивановичу</text:span></text:p>
      <text:p text:style-name="P5">от Александровой Александры Александровны</text:p>
      <text:p text:style-name="P6">проживающей: 123456 г. Москва, Ленинградское ш., д. 101 корп.1 кв. 123</text:p>
      <text:p text:style-name="P7">Тел.<text:s/>+7-123-456-78-90</text:p>
      <text:p text:style-name="P8"/>
      <text:p text:style-name="P9">ЗАЯВЛЕНИЕ</text:p>
      <text:p text:style-name="P10">Довожу до вашего сведения, что с 15 декабря 2019 года мою дочь, Александрова Алина Александровна, ученица школы верховой езды 2 года обучения,<text:s/>не будет посещать группу продленного дня.</text:p>
      <text:p text:style-name="P11">Основания: изменившиеся обстоятельства.</text:p>
      <text:p text:style-name="P12">14.11.2019</text:p>
      <text:p text:style-name="P13"><text:span text:style-name="T14">Александрова /<text:s/></text:span><text:span text:style-name="T15">Александрова А.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на</meta:initial-creator>
    <dc:creator>Наталья</dc:creator>
    <meta:creation-date>2019-11-04T13:36:00Z</meta:creation-date>
    <dc:date>2019-11-04T16:22:00Z</dc:date>
    <meta:template xlink:href="Normal" xlink:type="simple"/>
    <meta:editing-cycles>7</meta:editing-cycles>
    <meta:editing-duration>PT1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67" meta:character-count="469" meta:row-count="11" meta:non-whitespace-character-count="408"/>
  </office:meta>
</office:document-meta>
</file>