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19cm" fo:margin-left="-0.191cm" fo:margin-top="0cm" fo:margin-bottom="0cm" table:align="left"/>
    </style:style>
    <style:style style:name="Таблица1.A" style:family="table-column">
      <style:table-column-properties style:column-width="7.946cm"/>
    </style:style>
    <style:style style:name="Таблица1.B" style:family="table-column">
      <style:table-column-properties style:column-width="7.971cm"/>
    </style:style>
    <style:style style:name="Таблица1.1" style:family="table-row">
      <style:table-row-properties style:min-row-height="1.799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ourier New" fo:font-size="12pt" style:font-name-asian="Courier New1" style:font-size-asian="12pt" style:font-name-complex="Courier New1" style:font-size-complex="12pt"/>
    </style:style>
    <style:style style:name="P7" style:family="paragraph" style:parent-style-name="Standard">
      <style:text-properties fo:color="#0000cc" style:font-name="Courier New" fo:font-style="italic" style:font-name-asian="Courier New1" style:font-style-asian="italic" style:font-name-complex="Courier New1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text-align="justify" style:justify-single-word="false" fo:padding="0cm" fo:border-left="none" fo:border-right="none" fo:border-top="0.026cm solid #000001" fo:border-bottom="none"/>
      <style:text-properties fo:color="#0000cc" style:font-name="Courier New" fo:font-style="italic" style:font-name-asian="Courier New1" style:font-style-asian="italic" style:font-name-complex="Courier New1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text-underline-style="none"/>
    </style:style>
    <style:style style:name="T5" style:family="text">
      <style:text-properties style:font-name="Courier New" fo:font-size="12pt" style:font-name-asian="Courier New1" style:font-size-asian="12pt" style:font-name-complex="Courier New1" style:font-size-complex="12pt"/>
    </style:style>
    <style:style style:name="T6" style:family="text">
      <style:text-properties fo:color="#0000cc" style:font-name="Courier New" fo:font-size="12pt" style:font-name-asian="Courier New1" style:font-size-asian="12pt" style:font-name-complex="Courier New1" style:font-size-complex="12pt"/>
    </style:style>
    <style:style style:name="T7" style:family="text">
      <style:text-properties fo:color="#0000cc" style:font-name="Courier New" fo:font-size="12pt" fo:font-style="italic" style:font-name-asian="Courier New1" style:font-size-asian="12pt" style:font-style-asian="italic" style:font-name-complex="Courier New1" style:font-size-complex="12pt"/>
    </style:style>
    <style:style style:name="T8" style:family="text">
      <style:text-properties fo:color="#0000cc" style:font-name="Courier New" fo:font-style="italic" style:font-name-asian="Courier New1" style:font-style-asian="italic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иказ о возложении на работника</text:span></text:p>
      <text:p text:style-name="P1"><text:span text:style-name="T1">обязанностей временно отсутствующего лица</text:span></text:p>
      <text:p text:style-name="P1"><text:span text:style-name="T1">(образец заполнения)</text:span></text:p>
      <text:p text:style-name="P2"/>
      <text:p text:style-name="P4"><text:span text:style-name="T2">Общество с ограниченной ответственностью "Корона"</text:span></text:p>
      <text:p text:style-name="P4"><text:span text:style-name="T2">(ООО "Корона")</text:span></text:p>
      <text:p text:style-name="P3"/>
      <text:p text:style-name="P4"><text:span text:style-name="T1">ПРИКАЗ</text:span></text:p>
      <text:p text:style-name="P4"><text:span text:style-name="T1">О назначении временно исполняющего</text:span></text:p>
      <text:p text:style-name="P4"><text:span text:style-name="T1">обязанности главного бухгалтер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28.03.2018</text:span></text:p>
            <text:p text:style-name="Standard"><text:tab/><text:tab/></text:p>
          </table:table-cell>
          <table:table-cell table:style-name="Таблица1.A1" office:value-type="string">
            <text:p text:style-name="P8"><text:tab/><text:tab/><text:tab/></text:p>
            <text:p text:style-name="P1"><text:tab/><text:tab/><text:span text:style-name="T1">N 5-к</text:span></text:p>
            <text:p text:style-name="Standard"><text:tab/><text:tab/><text:tab/></text:p>
            <text:p text:style-name="P4"><text:tab/><text:tab/><text:tab/></text:p>
            <text:p text:style-name="P4"><text:tab/><text:tab/><text:tab/></text:p>
            <text:p text:style-name="Standard"><text:tab/><text:tab/></text:p>
          </table:table-cell>
        </table:table-row>
      </table:table>
      <text:p text:style-name="P4"><text:span text:style-name="T1">Москва</text:span></text:p>
      <text:p text:style-name="P2"/>
      <text:p text:style-name="P5"><text:span text:style-name="T1">На основании ст. ст. 60.2, 151 Трудового кодекса РФ в связи с отсутствием в период ежегодного основного отпуска главного бухгалтера Петровой Е.Е. и необходимостью осуществления руководства и организации бухгалтерии</text:span></text:p>
      <text:p text:style-name="P2"/>
      <text:p text:style-name="P5"><text:span text:style-name="T1">ПРИКАЗЫВАЮ:</text:span></text:p>
      <text:p text:style-name="P2"/>
      <text:list xml:id="list218601636213184284" text:style-name="WWNum1">
        <text:list-item>
          <text:p text:style-name="P9"><text:span text:style-name="T1">Назначить временно исполняющим обязанности <text:tab/>главного бухгалтера экономиста Иванову И.И. с передачей всех обязанностей с 02.04.2018 по 13.04.2018 с правом подписи внутренней и внешней документации, в том числе отчетности в фонды, ИФНС, органы статистики и другие органы.</text:span><text:tab/><text:tab/></text:p>
        </text:list-item>
        <text:list-item>
          <text:p text:style-name="P10"><text:span text:style-name="T1">Установить экономисту Ивановой И.И. доплату за совмещение должностей в размере 30% от оклада главного бухгалтера.</text:span></text:p>
        </text:list-item>
        <text:list-item>
          <text:p text:style-name="P9"><text:span text:style-name="T1">Настоящий приказ довести до сведения всех работников организации.</text:span></text:p>
        </text:list-item>
      </text:list>
      <text:p text:style-name="P5"/>
      <text:p text:style-name="P5"><text:span text:style-name="T1">Основание: решение генерального директора ООО «Корона» от 28.04.2018 №14</text:span></text:p>
      <text:p text:style-name="P2"/>
      <text:p text:style-name="Standard"><text:span text:style-name="T5">Генеральный директор <text:s text:c="8"/></text:span><text:span text:style-name="T7">Воробьев</text:span><text:span text:style-name="T5"> <text:s text:c="11"/>Воробьев А.П.</text:span></text:p>
      <text:p text:style-name="P6"/>
      <text:p text:style-name="Standard"><text:span text:style-name="T5">С приказом ознакомлена:</text:span></text:p>
      <text:p text:style-name="Standard"><text:span text:style-name="T5">экономист <text:s text:c="19"/></text:span><text:span text:style-name="T7">Иванова <text:s text:c="13"/></text:span><text:span text:style-name="T5">Иванова И.И</text:span></text:p>
      <text:p text:style-name="Standard"><text:span text:style-name="T6"><text:s text:c="28"/>28</text:span><text:span text:style-name="T8">.03.2018</text:span></text:p>
      <text:p text:style-name="P7"/>
      <text:p text:style-name="P11"/>
      <text:p text:style-name="P1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7" meta:word-count="144" meta:character-count="1202"/>
    <meta:generator>OpenOffice/4.1.5$Win32 OpenOffice.org_project/415m1$Build-9789</meta:generator>
  </office:meta>
</office:document-meta>
</file>