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PreformattedText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PreformattedText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PreformattedText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4" style:parent-style-name="PreformattedText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5" style:parent-style-name="PreformattedText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6" style:parent-style-name="PreformattedText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7" style:parent-style-name="PreformattedText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" style:parent-style-name="PreformattedText" style:family="paragraph">
      <style:paragraph-properties fo:text-align="end" fo:margin-bottom="0.1965in"/>
      <style:text-properties style:font-name="Times New Roman" style:font-name-complex="Times New Roman" fo:font-size="12pt" style:font-size-asian="12pt" style:font-size-complex="12pt"/>
    </style:style>
    <style:style style:name="P9" style:parent-style-name="PreformattedText" style:family="paragraph">
      <style:paragraph-properties fo:text-align="center" fo:margin-bottom="0.1965in"/>
      <style:text-properties style:font-name="Times New Roman" style:font-name-complex="Times New Roman" fo:font-size="12pt" style:font-size-asian="12pt" style:font-size-complex="12pt"/>
    </style:style>
    <style:style style:name="P10" style:parent-style-name="PreformattedTex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" style:parent-style-name="PreformattedTex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" style:parent-style-name="PreformattedTex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" style:parent-style-name="PreformattedTex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" style:parent-style-name="Preformatted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Preformatted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PreformattedTex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" style:parent-style-name="PreformattedText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PreformattedText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3" style:parent-style-name="PreformattedText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4" style:parent-style-name="PreformattedText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5" style:parent-style-name="PreformattedText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6" style:parent-style-name="PreformattedText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7" style:parent-style-name="PreformattedText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________________________________________</text:p>
      <text:p text:style-name="P2">________________________________________</text:p>
      <text:p text:style-name="P3">(наименование, адрес управляющей компании)</text:p>
      <text:p text:style-name="P4"/>
      <text:p text:style-name="P5"/>
      <text:p text:style-name="P6"><text:bookmark-start text:name="p1"/><text:bookmark-end text:name="p1"/>от<text:s/>_________________________________ (ФИО),</text:p>
      <text:p text:style-name="P7"><text:bookmark-start text:name="p2"/><text:bookmark-end text:name="p2"/>адрес: ____________________________________</text:p>
      <text:p text:style-name="P8"><text:bookmark-start text:name="p5"/><text:bookmark-end text:name="p5"/>Тел.<text:s/>_______________</text:p>
      <text:p text:style-name="P9"><text:bookmark-start text:name="p11"/><text:bookmark-start text:name="p12"/><text:bookmark-end text:name="p11"/><text:bookmark-end text:name="p12"/></text:p>
      <text:p text:style-name="P10">ЗАЯВЛЕНИЕ</text:p>
      <text:p text:style-name="P11">о перерасчете размера платы за коммунальные услуги</text:p>
      <text:p text:style-name="P12"/>
      <text:p text:style-name="P13"/>
      <text:p text:style-name="P14"><text:bookmark-start text:name="p13"/><text:bookmark-start text:name="p14"/><text:bookmark-end text:name="p13"/><text:bookmark-end text:name="p14"/><text:tab/>Я,<text:s/>______________________________ (ФИО), временно отсутствовал в занимаемой мной на основании<text:s/>______________________________ (указать документы, которые позволяют занимать помещение)<text:s/>квартире по адресу:<text:s/>______________________________.</text:p>
      <text:p text:style-name="P15"><text:tab/>Период отсутствия с<text:s/>___________________<text:s/>по<text:s/>__________________.</text:p>
      <text:p text:style-name="P16"><text:tab/>В подтверждение временного отсутствия прилагаю<text:s/>_________________________ (перечислить документы, которые подтверждают отсутствие в квартире в заявленный период).</text:p>
      <text:p text:style-name="P17"><text:span text:style-name="T18">На основании указанного, в соответствии с разделом<text:s/></text:span><text:span text:style-name="T19">VIII</text:span><text:span text:style-name="T20"><text:s/>Правил предоставления коммунальных услуг собственникам и пользователям помещений в многоквартирных домах и жилых домов, утвержденных Постановлением Правительства Российско</text:span><text:span text:style-name="T21">й Федерации от 06.05.2011 № 354,<text:s/></text:span></text:p>
      <text:p text:style-name="P22">прошу пересчитать размер платы за коммунальные услуги (_____________________ (укажите наименование услуг)) за период моего временного отсутствия с<text:s/><text:bookmark-start text:name="p29"/><text:bookmark-start text:name="p30"/><text:bookmark-end text:name="p29"/><text:bookmark-end text:name="p30"/>________________<text:s/>по<text:s/>__________________.<text:s/></text:p>
      <text:p text:style-name="P23"/>
      <text:p text:style-name="P24">Приложение:<text:s/>(перечислите прилагаемые документы)</text:p>
      <text:p text:style-name="P25"/>
      <text:p text:style-name="P26"/>
      <text:p text:style-name="P27">Дата: ________________<text:s/>«14» января 2026 г. <text:s text:c="8"/>Подпись __________<text:s/>/__________/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083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Жанна</meta:initial-creator>
    <dc:creator>Жанна</dc:creator>
    <meta:creation-date>2025-12-19T09:10:00Z</meta:creation-date>
    <dc:date>2026-01-14T13:32:00Z</dc:date>
    <meta:print-date>2025-12-19T06:25:00Z</meta:print-date>
    <meta:template xlink:href="Normal.dotm" xlink:type="simple"/>
    <meta:editing-cycles>7</meta:editing-cycles>
    <meta:editing-duration>PT2940S</meta:editing-duration>
    <meta:document-statistic meta:page-count="1" meta:paragraph-count="2" meta:word-count="201" meta:character-count="1345" meta:row-count="9" meta:non-whitespace-character-count="1146"/>
  </office:meta>
</office:document-meta>
</file>