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 fo:line-height="100%"/>
      <style:text-properties fo:color="#000000" fo:font-size="11pt" style:font-size-asian="11pt" style:font-size-complex="11pt"/>
    </style:style>
    <style:style style:name="P2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3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5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6" style:parent-style-name="Textbody" style:family="paragraph">
      <style:paragraph-properties fo:text-align="end" fo:margin-bottom="0in" fo:line-height="100%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P13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14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15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16" style:parent-style-name="Textbody" style:family="paragraph">
      <style:paragraph-properties fo:text-align="end" fo:margin-bottom="0in" fo:line-height="100%"/>
    </style:style>
    <style:style style:name="T17" style:parent-style-name="Основнойшрифтабзаца" style:family="text">
      <style:text-properties fo:color="#000000" fo:font-size="11pt" style:font-size-asian="11pt" style:font-size-complex="11pt"/>
    </style:style>
    <style:style style:name="T18" style:parent-style-name="Основнойшрифтабзаца" style:family="text">
      <style:text-properties fo:color="#000000" fo:font-size="11pt" style:font-size-asian="11pt" style:font-size-complex="11pt"/>
    </style:style>
    <style:style style:name="P19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20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21" style:parent-style-name="Textbody" style:family="paragraph">
      <style:paragraph-properties fo:text-align="end" fo:margin-bottom="0in" fo:line-height="100%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P26" style:parent-style-name="Textbody" style:family="paragraph">
      <style:paragraph-properties fo:text-align="end" fo:margin-bottom="0in" fo:text-indent="0.375in"/>
      <style:text-properties fo:color="#000000" fo:font-size="11pt" style:font-size-asian="11pt" style:font-size-complex="11pt"/>
    </style:style>
    <style:style style:name="P27" style:parent-style-name="Textbody" style:family="paragraph">
      <style:paragraph-properties fo:text-align="end" fo:margin-bottom="0in" fo:text-indent="0.375in"/>
      <style:text-properties fo:color="#000000" fo:font-size="11pt" style:font-size-asian="11pt" style:font-size-complex="11pt"/>
    </style:style>
    <style:style style:name="P28" style:parent-style-name="Textbody" style:family="paragraph">
      <style:paragraph-properties fo:text-align="end" fo:margin-bottom="0in" fo:text-indent="0.375in"/>
      <style:text-properties fo:color="#000000" fo:font-size="11pt" style:font-size-asian="11pt" style:font-size-complex="11pt"/>
    </style:style>
    <style:style style:name="P29" style:parent-style-name="Textbody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30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31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32" style:parent-style-name="Textbody" style:family="paragraph">
      <style:paragraph-properties fo:text-align="center" fo:margin-bottom="0in" fo:line-height="100%"/>
      <style:text-properties fo:color="#000000" fo:font-size="11pt" style:font-size-asian="11pt" style:font-size-complex="11pt"/>
    </style:style>
    <style:style style:name="P33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7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8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39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0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41" style:parent-style-name="Textbody" style:family="paragraph">
      <style:paragraph-properties fo:text-align="justify" fo:margin-bottom="0in" fo:line-height="100%" fo:text-indent="0.375in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P44" style:parent-style-name="Textbody" style:list-style-name="LFO1" style:family="paragraph">
      <style:paragraph-properties fo:text-align="justify" fo:margin-bottom="0in" fo:line-height="100%"/>
      <style:text-properties fo:color="#000000" fo:font-size="11pt" style:font-size-asian="11pt" style:font-size-complex="11pt"/>
    </style:style>
    <style:style style:name="P45" style:parent-style-name="Textbody" style:list-style-name="LFO1" style:family="paragraph">
      <style:paragraph-properties fo:text-align="justify" fo:margin-bottom="0in" fo:line-height="100%"/>
      <style:text-properties fo:color="#000000" fo:font-size="11pt" style:font-size-asian="11pt" style:font-size-complex="11pt"/>
    </style:style>
    <style:style style:name="P46" style:parent-style-name="Textbody" style:family="paragraph">
      <style:paragraph-properties fo:text-align="justify" fo:margin-bottom="0in" fo:line-height="100%"/>
      <style:text-properties fo:color="#000000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00%"/>
      <style:text-properties fo:color="#000000" fo:font-size="11pt" style:font-size-asian="11pt" style:font-size-complex="11pt"/>
    </style:style>
    <style:style style:name="P48" style:parent-style-name="Textbody" style:list-style-name="LFO1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53" style:parent-style-name="Основнойшрифтабзаца" style:family="text">
      <style:text-properties fo:color="#000000" fo:font-size="11pt" style:font-size-asian="11pt" style:font-size-complex="11pt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P56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57" style:parent-style-name="Textbody" style:family="paragraph">
      <style:paragraph-properties fo:text-align="justify" fo:margin-bottom="0in" fo:line-height="100%" fo:text-indent="0.375in"/>
      <style:text-properties fo:color="#000000" fo:font-size="11pt" style:font-size-asian="11pt" style:font-size-complex="11pt"/>
    </style:style>
    <style:style style:name="P58" style:parent-style-name="Textbody" style:list-style-name="LFO1" style:family="paragraph">
      <style:paragraph-properties fo:text-align="justify" fo:margin-bottom="0in" fo:line-height="100%" fo:margin-left="0in" fo:text-indent="0.3937in">
        <style:tab-stops/>
      </style:paragraph-properties>
      <style:text-properties fo:color="#000000" fo:font-size="11pt" style:font-size-asian="11pt" style:font-size-complex="11pt"/>
    </style:style>
    <style:style style:name="P59" style:parent-style-name="Textbody" style:list-style-name="LFO1" style:family="paragraph">
      <style:paragraph-properties fo:text-align="justify" fo:margin-bottom="0in" fo:line-height="100%" fo:margin-left="0in" fo:text-indent="0.3937in">
        <style:tab-stops/>
      </style:paragraph-properties>
      <style:text-properties fo:color="#000000" fo:font-size="11pt" style:font-size-asian="11pt" style:font-size-complex="11pt"/>
    </style:style>
    <style:style style:name="P60" style:parent-style-name="Textbody" style:family="paragraph">
      <style:paragraph-properties fo:text-align="justify" fo:margin-bottom="0in" fo:line-height="100%"/>
      <style:text-properties fo:color="#000000" fo:font-size="11pt" style:font-size-asian="11pt" style:font-size-complex="11pt"/>
    </style:style>
    <style:style style:name="P61" style:parent-style-name="Textbody" style:family="paragraph">
      <style:paragraph-properties fo:text-align="justify" fo:margin-top="0.1145in" fo:margin-bottom="0in" fo:line-height="100%" fo:text-indent="0.375in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В<text:s/>районный<text:s/>суд Субъекта РФ</text:p>
      <text:p text:style-name="P2">Адрес: Россия, Субъект РФ, просп. Замечательный, д. 4</text:p>
      <text:p text:style-name="P3"> </text:p>
      <text:p text:style-name="P4">Истец:<text:s/>Пэпэтэшин Петр Петрович</text:p>
      <text:p text:style-name="P5">адрес регистрации: Россия, Субъект РФ, ул. Светлая, д. 3</text:p>
      <text:p text:style-name="P6"><text:span text:style-name="T7">телефон: +7 112 233 44 55, адрес эл. почты:<text:s/></text:span><text:span text:style-name="T8">Ppp</text:span><text:span text:style-name="T9">@</text:span><text:span text:style-name="T10">ppp</text:span><text:span text:style-name="T11">.</text:span><text:span text:style-name="T12">ru</text:span></text:p>
      <text:p text:style-name="P13">дата и место рождения: 01.02.1993, субъект РФ</text:p>
      <text:p text:style-name="P14">паспорт: 66 77 889900</text:p>
      <text:p text:style-name="P15"> </text:p>
      <text:p text:style-name="P16"><text:span text:style-name="T17">Ответчик:<text:s/></text:span><text:span text:style-name="T18">Петров Порфирий Петрович</text:span></text:p>
      <text:p text:style-name="P19">ИНН 1234567890</text:p>
      <text:p text:style-name="P20">адрес регистрации:<text:s/>Россия, Субъект РФ, просп. Замечательный, д.<text:s/>85</text:p>
      <text:p text:style-name="P21"><text:span text:style-name="T22">телефон: 8 (1213) 14-15-16, адрес эл. п</text:span><text:span text:style-name="T23">очты: Ppt@</text:span><text:span text:style-name="T24">ppt</text:span><text:span text:style-name="T25">.ru </text:span></text:p>
      <text:p text:style-name="P26">дата и место рождения:<text:s/>17.04.1990, субъект РФ</text:p>
      <text:p text:style-name="P27">паспорт:<text:s/>11<text:s/>22<text:s/>334455</text:p>
      <text:p text:style-name="P28"/>
      <text:p text:style-name="P29">Дело № 2д-465/2025</text:p>
      <text:p text:style-name="P30"/>
      <text:p text:style-name="P31">ХОДАТАЙСТВО<text:line-break/>о назначении экспертизы</text:p>
      <text:p text:style-name="P32"/>
      <text:p text:style-name="P33">Районным<text:s/>судом Субъекта РФ рассматривается дело по иску Пэпэтэшина П.П. к Петрову П.П. о взыскании долга в сумме 750 000 руб.</text:p>
      <text:p text:style-name="P34">Основанием для взыскания указанной суммы является расписка о получении денежных средств от 15.11.2024 г. Однако в указанное время истец мне денег не давал и расписку об<text:s/>их получении я не писал. Четыре года назад такую сумму мне истец одалживал, но я ее вернул. Факт возврата подтвержден распечаткой с расчетного счета<text:s/>банка, в котором я являюсь клиентом.</text:p>
      <text:p text:style-name="P35">Считаю, что расписка, которая имеется в материалах дела, это документ, который я выдал истцу четыре года назад, но в ней исправлена дата получения денежных средств. С целью установления давности составления документа необходимо провести техническую экспертизу.</text:p>
      <text:p text:style-name="P36">Согласно ч. 1 ст. 79<text:s/>ГПК РФ<text:s/>при возникновении в процессе рассмотрения дела вопросов, требующих специальных знаний в различных областях науки, техники, искусства, ремесла, суд назначает экспертизу. Проведение экспертизы может быть поручено судебно-экспертному учреждению, конкретному эксперту или нескольким экспертам.</text:p>
      <text:p text:style-name="P37">В соответствии с ч. 2 ст. 79<text:s/>ГПК РФ<text:s/>каждая из сторон и другие лица, участвующие в деле, вправе представить суду вопросы, подлежащие разрешению при проведении экспертизы.<text:s/>Стороны, другие лица, участвующие в деле, имеют право просить суд назначить проведение экспертизы в конкретном судебно-экспертном учреждении или поручить ее конкретному эксперту; формулировать вопросы для эксперта.</text:p>
      <text:p text:style-name="P38">В соответствии с абз. 2 ч. 4 ст. 79<text:s/>ГПК РФ<text:s/>в случае, если ходатайство о назначении экспертизы заявлено стороной (сторонами) или другими лицами, участвующими в деле, суд выносит определение о назначении экспертизы после внесения заявившим соответствующее ходатайство лицом денежных сумм на счет, указанный в ч. 1 ст. 96<text:s/>ГПК РФ.</text:p>
      <text:p text:style-name="P39">Денежные средства, подлежащие выплате эксперту, внесены Заявителем на счет<text:s/>в размере<text:s/>85 000 (Восемьдесят пять тысяч)<text:s/>рублей, что подтверждается<text:s/>платежным поручением от 22.05.2025 г.</text:p>
      <text:p text:style-name="P40"/>
      <text:p text:style-name="P41"><text:span text:style-name="T42">На основании изложенного и в соответствии со</text:span><text:s/>ст. ст. 35, 79 ГПК<text:s/><text:span text:style-name="T43">РФ, прошу:</text:span></text:p>
      <text:list text:style-name="LFO1" text:continue-numbering="true">
        <text:list-item>
          <text:p text:style-name="P44">Назначить по делу №2д-465/2025<text:s/>техническую экспертизу расписки от 15.11.2024 г.;</text:p>
        </text:list-item>
        <text:list-item>
          <text:p text:style-name="P45">На разрешение эксперта поставить вопросы:</text:p>
        </text:list-item>
      </text:list>
      <text:p text:style-name="P46">-<text:s/>соответствует ли время нанесения текста и подписи в расписке от 15.11.2024 г., дате которая указана в ней?</text:p>
      <text:p text:style-name="P47">-<text:s/>какова давность выполнения в расписке даты «15.11.2024г.»<text:s/></text:p>
      <text:list text:style-name="LFO1" text:continue-numbering="true">
        <text:list-item>
          <text:p text:style-name="P48"><text:span text:style-name="T49">Поручить проведение экспертизы ООО «</text:span><text:span text:style-name="T50">Ppt</text:span><text:span text:style-name="T51">.</text:span><text:span text:style-name="T52">tu</text:span><text:span text:style-name="T53">»,<text:s/></text:span><text:span text:style-name="T54">адрес: Россия, Субъект РФ, просп. Замечательный, д.<text:s/></text:span><text:span text:style-name="T55">1</text:span></text:p>
        </text:list-item>
      </text:list>
      <text:p text:style-name="P56"/>
      <text:p text:style-name="P57">Приложение: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платежное поручение от 22.05.2025 г.;</text:p>
                    </text:list-item>
                    <text:list-item>
                      <text:p text:style-name="P59">письмо от<text:s/>ООО «Ppt.tu»<text:s/>(о готовности провести экспертизу)</text:p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61"><text:span text:style-name="T62">Дата:<text:s/></text:span><text:span text:style-name="T63">27</text:span><text:span text:style-name="T64">.0</text:span><text:span text:style-name="T65">5</text:span><text:span text:style-name="T66">.2025 г. <text:s text:c="4"/>Подпись: ________________ /</text:span><text:span text:style-name="T67">Петров</text:span><text:span text:style-name="T68"><text:s/>П.П.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анна</meta:initial-creator>
    <dc:creator>Жанна</dc:creator>
    <meta:creation-date>2025-01-23T13:28:00Z</meta:creation-date>
    <dc:date>2025-06-02T07:30:00Z</dc:date>
    <meta:template xlink:href="Normal.dotm" xlink:type="simple"/>
    <meta:editing-cycles>9</meta:editing-cycles>
    <meta:editing-duration>PT10800S</meta:editing-duration>
    <meta:document-statistic meta:page-count="1" meta:paragraph-count="30" meta:word-count="403" meta:character-count="3163" meta:row-count="58" meta:non-whitespace-character-count="2790"/>
  </office:meta>
</office:document-meta>
</file>