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P1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T1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color="#000000" fo:font-size="11pt" style:font-size-asian="11pt" style:font-size-complex="11pt"/>
    </style:style>
    <style:style style:name="T2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00%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8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9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text-indent="0.375in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P56" style:parent-style-name="Textbody" style:list-style-name="LFO1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Textbody" style:list-style-name="LFO1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top="0.1145in" fo:margin-bottom="0in" fo:line-height="100%" fo:text-indent="0.375in"/>
      <style:text-properties fo:color="#000000" fo:font-size="11pt" style:font-size-asian="11pt" style:font-size-complex="11pt"/>
    </style:style>
    <style:style style:name="P70" style:parent-style-name="Textbody" style:family="paragraph">
      <style:paragraph-properties fo:text-align="justify" fo:margin-top="0.1145in" fo:margin-bottom="0in" fo:line-height="100%" fo:text-indent="0.375in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В арбитражный суд Субъекта РФ</text:p>
      <text:p text:style-name="P2">Адрес: Россия, Субъект РФ, просп. Замечательный, д. 4</text:p>
      <text:p text:style-name="P3"> </text:p>
      <text:p text:style-name="P4">Истец: ИП Пэпэтэшин Петр Петрович</text:p>
      <text:p text:style-name="P5">адрес регистрации: Россия, Субъект РФ, ул. Светлая, д. 3</text:p>
      <text:p text:style-name="P6"><text:span text:style-name="T7">телефон: +7 112 233 44 55, адрес эл. почты:<text:s/></text:span><text:span text:style-name="T8">Ppp</text:span><text:span text:style-name="T9">@</text:span><text:span text:style-name="T10">ppp</text:span><text:span text:style-name="T11">.</text:span><text:span text:style-name="T12">ru</text:span></text:p>
      <text:p text:style-name="P13">дата и место рождения: 01.02.1993, субъект РФ</text:p>
      <text:p text:style-name="P14">паспорт: 66 77 889900</text:p>
      <text:p text:style-name="P15"> </text:p>
      <text:p text:style-name="P16"><text:span text:style-name="T17">Ответчик:<text:s/></text:span><text:span text:style-name="T18">OOO</text:span><text:span text:style-name="T19"><text:s/>«</text:span><text:span text:style-name="T20">Ppt</text:span><text:span text:style-name="T21">.</text:span><text:span text:style-name="T22">ru</text:span><text:span text:style-name="T23">»</text:span></text:p>
      <text:p text:style-name="P24">ИНН 1234567890</text:p>
      <text:p text:style-name="P25">адрес: Россия, Субъект РФ, просп. Замечательный, д. 1</text:p>
      <text:p text:style-name="P26"><text:span text:style-name="T27">телефон: 8 (1213) 14-15-16, адрес эл. п</text:span><text:span text:style-name="T28">очты: Ppt@</text:span><text:span text:style-name="T29">ppt</text:span><text:span text:style-name="T30">.ru </text:span></text:p>
      <text:p text:style-name="P31"/>
      <text:p text:style-name="P32">Цена иска: 263 000,00 руб.</text:p>
      <text:p text:style-name="P33">Госпошлина: 18 150,00 руб.</text:p>
      <text:p text:style-name="P34"/>
      <text:p text:style-name="P35"/>
      <text:p text:style-name="P36"/>
      <text:p text:style-name="P37">Исковое заявление</text:p>
      <text:p text:style-name="P38">о взыскании<text:s/>задолженности</text:p>
      <text:p text:style-name="P39"/>
      <text:p text:style-name="P40">Между истцом (заказчиком) и ответчиком (исполнителем) заключен договор на выполнение работ от 26.11.2024 г. №11/24 (далее – договор).</text:p>
      <text:p text:style-name="P41">В<text:s/>силу п. 1.1. договора ответчик обязуется произвести ремонт канало-промывочной машины, а именно, заменить емкость для воды (левой). Стоимость ремонта составляет 263 000,00 руб.<text:s/></text:p>
      <text:p text:style-name="P42">28.11.2024 г. истцом произведен ремонт, сторонами подписан акт выполненных работ.</text:p>
      <text:p text:style-name="P43">Согласно п. 2.1. договора заказчик обязан произвести оплату в течение 5 рабочих дней с даты подписания акта выполненных работ (т.е. до 04.12.2024 г.). Однако до настоящего времени оплата ответчиком не произведена.</text:p>
      <text:p text:style-name="P44">В соответствии со статьями 309, 310 ГК<text:s/>РФ обязательства должны исполняться надлежащим образом в соответствии с условиями обязательства и требованиями закона, односторонний отказ от исполнения обязательства не допускается.</text:p>
      <text:p text:style-name="P45">20.01.2025 г. истец направил ответчику претензию с требованием оплатить задолженность в течение пяти рабочих дней со дня получения претензии (срок ответа на претензию – пять дней, п. 7.3. договора). Претензия получена исполнителем нарочно 21.01.2025 г. и оставлена без удовлетворения. <text:s/></text:p>
      <text:p text:style-name="P46"/>
      <text:p text:style-name="P47"/>
      <text:p text:style-name="P48"><text:span text:style-name="T49">На основании изложенного и в соответстви</text:span><text:span text:style-name="T50">и со<text:s/></text:span><text:a xlink:href="https://login.consultant.ru/link/?req=doc&amp;base=LAW&amp;n=495132&amp;dst=100628&amp;field=134&amp;date=23.01.2025" office:target-frame-name="_top" xlink:show="replace"><text:span text:style-name="T51">ст. ст. 1</text:span></text:a><text:span text:style-name="T52">25,<text:s/></text:span><text:a xlink:href="https://login.consultant.ru/link/?req=doc&amp;base=LAW&amp;n=495132&amp;dst=1271&amp;field=134&amp;date=23.01.2025" office:target-frame-name="_top" xlink:show="replace"><text:span text:style-name="T53">1</text:span></text:a><text:span text:style-name="T54">26 АПК РФ,<text:s/></text:span><text:span text:style-name="T55">прошу:</text:span></text:p>
      <text:list text:style-name="LFO1" text:continue-numbering="true">
        <text:list-item>
          <text:p text:style-name="P56">Взыскать с Ответчика в пользу Истца задолженность в размере 263 000,00 руб.</text:p>
        </text:list-item>
        <text:list-item>
          <text:p text:style-name="P57">Взыскать с Ответчика в пользу Истца госпошлину в размере 18 150,00 руб.</text:p>
        </text:list-item>
      </text:list>
      <text:p text:style-name="P58"/>
      <text:p text:style-name="P59"/>
      <text:p text:style-name="P60">Приложение:</text:p>
      <text:p text:style-name="P61">1. Копия договора оказания услуг от 26.11.2024 г. №11/24;</text:p>
      <text:p text:style-name="P62">2. Копия акта выполненных<text:s/>работ от 17.01.2025 г.;</text:p>
      <text:p text:style-name="P63">3. Расчет неустойки задолженности</text:p>
      <text:p text:style-name="P64">4. Копия претензии от 20.01.2025 г.;</text:p>
      <text:p text:style-name="P65">5. Платежное поручение (в подтверждение оплаты госпошлины);</text:p>
      <text:p text:style-name="P66">6. Выписки из ЕГРЮЛ в отношении ответчика;</text:p>
      <text:p text:style-name="P67">7. Выписка из ЕГРИП в отношении истца;</text:p>
      <text:p text:style-name="P68">8. Почтовое<text:s/>уведомление (в подтверждение направления ответчику копий искового заявления и документов, которые у него отсутствуют). <text:s/></text:p>
      <text:p text:style-name="P69"/>
      <text:p text:style-name="P70"><text:span text:style-name="T71">Дата: 03.02.2025 г. <text:s text:c="4"/>Подпись: ________________ /Пэпэтэшин П.П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3-17T13:41:00Z</dc:date>
    <meta:template xlink:href="Normal.dotm" xlink:type="simple"/>
    <meta:editing-cycles>10</meta:editing-cycles>
    <meta:editing-duration>PT9060S</meta:editing-duration>
    <meta:document-statistic meta:page-count="1" meta:paragraph-count="5" meta:word-count="397" meta:character-count="2656" meta:row-count="18" meta:non-whitespace-character-count="2264"/>
  </office:meta>
</office:document-meta>
</file>