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/>
      <style:text-properties style:font-weight-complex="bold"/>
    </style:style>
    <style:style style:name="P14" style:parent-style-name="Standard" style:family="paragraph">
      <style:paragraph-properties fo:text-align="center"/>
      <style:text-properties style:font-weight-complex="bold"/>
    </style:style>
    <style:style style:name="P15" style:parent-style-name="Standard" style:family="paragraph">
      <style:paragraph-properties fo:text-align="center"/>
      <style:text-properties style:font-weight-complex="bold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_Hlk153179976"/><text:bookmark-start text:name="_Hlk151545461"/>________________________________________</text:p>
      <text:p text:style-name="P2">(наименовании организации)</text:p>
      <text:p text:style-name="P3">____________________________________________</text:p>
      <text:p text:style-name="P4">(адрес)</text:p>
      <text:p text:style-name="P5"/>
      <text:p text:style-name="P6"><text:bookmark-end text:name="_Hlk153179976"/></text:p>
      <text:p text:style-name="P7"><text:bookmark-end text:name="_Hlk151545461"/>(должность лица, запрашивающего письмо) ________________</text:p>
      <text:p text:style-name="P8">(наименование банка) ________________</text:p>
      <text:p text:style-name="P9">(ФИО) ________________</text:p>
      <text:p text:style-name="P10">(адрес банка) ________________</text:p>
      <text:p text:style-name="P11"/>
      <text:p text:style-name="P12"/>
      <text:p text:style-name="P13"/>
      <text:p text:style-name="P14"/>
      <text:p text:style-name="P15">РЕКОМЕНДАТЕЛЬНОЕ ПИСЬМО</text:p>
      <text:p text:style-name="P16"/>
      <text:p text:style-name="P17"/>
      <text:p text:style-name="P18"><text:tab/>(Наименование контрагента) _________________________<text:s/>(ИНН<text:s/>____________, адрес:<text:s/>________________________________) является контрагентом<text:s/>(наименование лица, предоставляющего письмо) ___________________________. Мы сотрудничаем несколько лет<text:s/>(указать период) ______________.<text:s/></text:p>
      <text:p text:style-name="P19"><text:tab/>(Наименование контрагента) _________________________<text:s/>зарекомендовал себя как<text:s/>(указать положительные или отрицательные стороны и почему так его оцениваете) _____________________________________________.<text:s/>(указать в какой сфере вы взаимодействовали) __________________________________________.</text:p>
      <text:p text:style-name="P20"><text:tab/>Деловые качества партнера позволяют охарактеризовать его с<text:s/>(положительной/отрицательной – выбрать нужное) ____________________________<text:s/>стороны.</text:p>
      <text:p text:style-name="P21"/>
      <text:p text:style-name="P22"/>
      <text:p text:style-name="P23"><text:span text:style-name="T24">Подпись _____________________/__________________/</text:span></text:p>
      <text:p text:style-name="P25"/>
      <text:p text:style-name="P26">Дата __________________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Жанна</meta:initial-creator>
    <dc:creator>Жанна</dc:creator>
    <meta:creation-date>2023-11-22T09:46:00Z</meta:creation-date>
    <dc:date>2025-03-31T13:38:00Z</dc:date>
    <meta:print-date>2023-12-11T12:51:00Z</meta:print-date>
    <meta:template xlink:href="Normal.dotm" xlink:type="simple"/>
    <meta:editing-cycles>15</meta:editing-cycles>
    <meta:editing-duration>PT12720S</meta:editing-duration>
    <meta:document-statistic meta:page-count="1" meta:paragraph-count="2" meta:word-count="162" meta:character-count="1090" meta:row-count="7" meta:non-whitespace-character-count="930"/>
  </office:meta>
</office:document-meta>
</file>