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53179976"/><text:bookmark-start text:name="_Hlk151545461"/>Общество с ограниченной ответственностью</text:p>
      <text:p text:style-name="P2">«<text:span text:style-name="T3">Ppt</text:span>.<text:span text:style-name="T4">ru</text:span>»</text:p>
      <text:p text:style-name="P5">456789, Россия, Субъект РФ, просп. Замечательный, д. 1</text:p>
      <text:p text:style-name="P6"/>
      <text:p text:style-name="P7"><text:bookmark-end text:name="_Hlk153179976"/></text:p>
      <text:p text:style-name="P8"><text:bookmark-end text:name="_Hlk151545461"/>Начальнику клиентского отдела</text:p>
      <text:p text:style-name="P9">АО «Банк+»</text:p>
      <text:p text:style-name="P10">Пэпэтэшину П.П.</text:p>
      <text:p text:style-name="P11">456789, Россия, Субъект РФ,<text:s/>ул. Финансовая, 3А</text:p>
      <text:p text:style-name="P12"/>
      <text:p text:style-name="P13"/>
      <text:p text:style-name="P14"/>
      <text:p text:style-name="P15"/>
      <text:p text:style-name="P16">РЕКОМЕНДАТЕЛЬНОЕ ПИСЬМО</text:p>
      <text:p text:style-name="P17"/>
      <text:p text:style-name="P18"/>
      <text:p text:style-name="P19"><text:tab/>ООО<text:s/>«Клиент+» (ИНН 9876543210, адрес:<text:s/>456789, Россия, Субъект РФ,<text:s/>ул. Клиентская, 1) является контрагентом ООО<text:s/>«Ppt.ru». Мы сотрудничаем несколько лет, с 2023 года.<text:s/></text:p>
      <text:p text:style-name="P20"><text:tab/>ООО «Клиент+» зарекомендовал себя как надежный поставщик качественной продукции (товаров) для животноводства. Компания демонстрирует<text:s/>добросовестное<text:s/>исполнение взятых на себя обязательств<text:s/>(поставку осуществляет в срок),<text:s/>предметно и продуктивно разрешает вопросы<text:s/>заказчика,<text:s/>грамотно выстраивает взаимоотношения.</text:p>
      <text:p text:style-name="P21"><text:tab/>Деловые качества партнера позволяют охарактеризовать его с положительной стороны.</text:p>
      <text:p text:style-name="P22"/>
      <text:p text:style-name="P23"/>
      <text:p text:style-name="P24"><text:span text:style-name="T25">Генеральный директор _______________ Петров П.П.</text:span></text:p>
      <text:p text:style-name="P26"/>
      <text:p text:style-name="P27">«20» марта 2025 г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3-11-22T09:46:00Z</meta:creation-date>
    <dc:date>2025-03-31T11:14:00Z</dc:date>
    <meta:print-date>2023-12-11T12:51:00Z</meta:print-date>
    <meta:template xlink:href="Normal.dotm" xlink:type="simple"/>
    <meta:editing-cycles>13</meta:editing-cycles>
    <meta:editing-duration>PT12240S</meta:editing-duration>
    <meta:document-statistic meta:page-count="1" meta:paragraph-count="1" meta:word-count="130" meta:character-count="874" meta:row-count="6" meta:non-whitespace-character-count="745"/>
  </office:meta>
</office:document-meta>
</file>