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fo:line-height="100%"/>
      <style:text-properties style:font-name="Times New Roman" style:font-name-complex="Times New Roman" fo:font-size="13pt" style:font-size-asian="13pt" style:font-size-complex="13pt"/>
    </style:style>
    <style:style style:name="P2"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3"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4"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5"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6"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7"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8" style:parent-style-name="Textbody" style:family="paragraph">
      <style:paragraph-properties fo:text-align="end" fo:margin-bottom="0in" fo:line-height="100%"/>
      <style:text-properties style:font-name="Times New Roman" style:font-name-complex="Times New Roman" fo:font-size="13pt" style:font-size-asian="13pt" style:font-size-complex="13pt"/>
    </style:style>
    <style:style style:name="P9" style:parent-style-name="Textbody" style:family="paragraph">
      <style:paragraph-properties fo:text-align="end" fo:margin-bottom="0in" fo:line-height="100%"/>
    </style:style>
    <style:style style:name="T10" style:parent-style-name="Основнойшрифтабзаца" style:family="text">
      <style:text-properties style:font-name="Times New Roman" style:font-name-complex="Times New Roman" fo:font-size="13pt" style:font-size-asian="13pt" style:font-size-complex="13pt"/>
    </style:style>
    <style:style style:name="T11"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P12" style:parent-style-name="Textbody" style:family="paragraph">
      <style:paragraph-properties fo:text-align="end" fo:margin-bottom="0in" fo:line-height="100%"/>
      <style:text-properties style:font-name="Times New Roman" style:font-name-complex="Times New Roman" fo:font-size="13pt" style:font-size-asian="13pt" style:font-size-complex="13pt" fo:language="en" fo:country="US"/>
    </style:style>
    <style:style style:name="P13"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4"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5"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6"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7"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8"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19" style:parent-style-name="Textbody" style:family="paragraph">
      <style:paragraph-properties fo:text-align="center" fo:margin-bottom="0in" fo:line-height="100%"/>
      <style:text-properties style:font-name="Times New Roman" style:font-name-complex="Times New Roman" fo:font-size="13pt" style:font-size-asian="13pt" style:font-size-complex="13pt"/>
    </style:style>
    <style:style style:name="P20"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1"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2" style:parent-style-name="Textbody"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23"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4"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5" style:parent-style-name="Textbody" style:family="paragraph">
      <style:paragraph-properties fo:text-align="justify" fo:margin-bottom="0in" fo:line-height="100%"/>
      <style:text-properties style:font-name="Times New Roman" style:font-name-complex="Times New Roman" fo:font-size="13pt" style:font-size-asian="13pt" style:font-size-complex="13pt"/>
    </style:style>
    <style:style style:name="P26"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27"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28"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29" style:parent-style-name="Textbody" style:family="paragraph">
      <style:paragraph-properties fo:margin-bottom="0in" fo:line-height="100%"/>
      <style:text-properties style:font-name="Times New Roman" style:font-name-complex="Times New Roman" fo:font-size="13pt" style:font-size-asian="13pt" style:font-size-complex="13pt"/>
    </style:style>
    <style:style style:name="P30" style:parent-style-name="Standard" style:family="paragraph">
      <style:text-properties style:font-name="Times New Roman" style:font-name-complex="Times New Roman" fo:font-size="13pt" style:font-size-asian="13pt" style:font-size-complex="13pt"/>
    </style:style>
  </office:automatic-styles>
  <office:body>
    <office:text text:use-soft-page-breaks="true">
      <text:p text:style-name="P1">Общество с ограниченной ответственностью "Ppt.ru"</text:p>
      <text:p text:style-name="P2">456789, Россия, Субъект РФ, просп. Замечательный, д.1</text:p>
      <text:p text:style-name="P3">ИНН 1234567890</text:p>
      <text:p text:style-name="P4"/>
      <text:p text:style-name="P5">Индивидуального предпринимателя</text:p>
      <text:p text:style-name="P6"><text:s/>Пэпэтешиной Полины Петровны</text:p>
      <text:p text:style-name="P7">адрес: 456789, Россия, Субъект РФ, ул. Классная, 7з</text:p>
      <text:p text:style-name="P8">ОГРНИП 987654321123456</text:p>
      <text:p text:style-name="P9"><text:span text:style-name="T10">тел</text:span><text:span text:style-name="T11">.: +7 987 654 32 10,</text:span></text:p>
      <text:p text:style-name="P12">e-mail: pepetethinapp@.ru</text:p>
      <text:p text:style-name="P13"/>
      <text:p text:style-name="P14"/>
      <text:p text:style-name="P15"/>
      <text:p text:style-name="P16">УВЕДОМЛЕНИЕ</text:p>
      <text:p text:style-name="P17">об отказе от договора коммерческой<text:s/>концессии</text:p>
      <text:p text:style-name="P18"/>
      <text:p text:style-name="P19"/>
      <text:p text:style-name="P20"><text:tab/>15.01.2022 г. между ИП<text:s/>Пэпэтешиной<text:s/>П.П. (пользователь) и ООО<text:s/>"Ppt.ru"<text:s/>(правообладатель) заключен договор коммерческой концессии № 15/22, (№ гос.регистрации 17/45).<text:s/>Договор заключен на неопределенный срок.</text:p>
      <text:p text:style-name="P21"><text:tab/>По договору пользователю от правообладателя передано право на использование фирменного наименования, право на знак обслуживания и коммерческое обозначение, право на использование деловой репутации и коммерческого опыта.</text:p>
      <text:p text:style-name="P22">В силу п. 1 ст. 1037 ГК РФ каждая из сторон договора коммерческой концессии, заключенного без указания срока его действия, во всякое время вправе отказаться от договора, уведомив об этом другую сторону за шесть месяцев, если договором не предусмотрен более продолжительный срок.</text:p>
      <text:p text:style-name="P23"><text:tab/>На основании указанного, ИП Пэпэтешина П.П. уведомляет об отказе от договора<text:s/>коммерческой концессии № 15/22<text:s/>от 15.01.2022 г. с 01.05.2025 г.</text:p>
      <text:p text:style-name="P24"/>
      <text:p text:style-name="P25"/>
      <text:p text:style-name="P26">Дата: 01.11.2024 г.</text:p>
      <text:p text:style-name="P27"/>
      <text:p text:style-name="P28">Подпись: _____________________ /Пэпэтешина П.П./</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Жанна</meta:initial-creator>
    <dc:creator>Жанна</dc:creator>
    <meta:creation-date>2024-08-16T10:36:00Z</meta:creation-date>
    <dc:date>2024-11-18T13:30:00Z</dc:date>
    <meta:print-date>2024-08-16T07:59:00Z</meta:print-date>
    <meta:template xlink:href="Normal.dotm" xlink:type="simple"/>
    <meta:editing-cycles>4</meta:editing-cycles>
    <meta:editing-duration>PT2940S</meta:editing-duration>
    <meta:document-statistic meta:page-count="1" meta:paragraph-count="12" meta:word-count="169" meta:character-count="1278" meta:row-count="19" meta:non-whitespace-character-count="1121"/>
  </office:meta>
</office:document-meta>
</file>