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color="#000000"/>
    </style:style>
    <style:style style:name="T3" style:parent-style-name="Основнойшрифтабзаца" style:family="text">
      <style:text-properties style:font-name="Times New Roman" style:font-name-complex="Times New Roman" fo:color="#000000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8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9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1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3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5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6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7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8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20" style:parent-style-name="Textbody" style:family="paragraph">
      <style:paragraph-properties fo:text-align="justify" fo:margin-bottom="0in" fo:line-height="100%" fo:text-indent="0.375i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P24" style:parent-style-name="Textbody" style:family="paragraph">
      <style:paragraph-properties fo:text-align="justify" fo:margin-bottom="0in" fo:line-height="100%" fo:text-indent="0.375in"/>
      <style:text-properties style:font-name="Times New Roman" style:font-name-complex="Times New Roman"/>
    </style:style>
    <style:style style:name="P2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Textbody" style:family="paragraph">
      <style:paragraph-properties fo:text-align="justify" fo:margin-bottom="0in" fo:line-height="100%" fo:text-indent="0.375in"/>
    </style:style>
    <style:style style:name="T40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a xlink:href="https://login.consultant.ru/link/?req=doc&amp;base=LAW&amp;n=482694&amp;dst=224&amp;field=134&amp;date=13.09.2024" office:target-frame-name="_top" xlink:show="replace"><text:span text:style-name="T2">НАСЛЕДСТВЕННЫЙ</text:span></text:a><text:span text:style-name="T3"><text:s/>ДОГОВОР</text:span></text:p>
      <text:p text:style-name="P4"/>
      <text:p text:style-name="P5">г. Субъект РФ<text:s/><text:s text:c="114"/>17.07.2024 г.</text:p>
      <text:p text:style-name="P6"/>
      <text:p text:style-name="P7"><text:bookmark-start text:name="_Hlk177127410"/>Пепэтешин Петр Петрович<text:bookmark-end text:name="_Hlk177127410"/>, 01.04.1955 года рождения, место рождения: Субъект РФ, паспорт: серия 1234 N 567890, адрес регистрации:<text:s/>456789, Россия, Субъект РФ, проспект Замечательный, д. 2, кв. 145 именуемый в дальнейшем «Наследодатель», с одной стороны и Пэпэтешина Полина Петровна, 17.05.1983 года рождения, место рождения: Субъект РФ, паспорт: серия 9876 N 543210, зарегистрирована по<text:s/>адресу: 456789, Россия, Субъект РФ, проспект Замечательный, д. 2, кв. 145, именуемая в дальнейшем «Наследник», с другой стороны, заключили настоящий Договор о нижеследующем:</text:p>
      <text:p text:style-name="P8"><text:bookmark-start text:name="p7"/><text:bookmark-end text:name="p7"/>1. На дату открытия наследства (в случае смерти Наследодателя) Наследник получает:</text:p>
      <text:list text:style-name="LFO1" text:continue-numbering="true">
        <text:list-item>
          <text:p text:style-name="P9">трехкомнатную квартиру, общей площадью 70 м2, которая расположена по адресу: 456789, Россия, Субъект РФ, проспект Замечательный, д. 2, кв. 145; <text:s/></text:p>
        </text:list-item>
      </text:list>
      <text:p text:style-name="P10"><text:bookmark-start text:name="p11"/><text:bookmark-end text:name="p11"/>2. Имущество Наследодателя получит Наследник при совершении им следующих действий: организует погребение Наследодателя по адресу: 456789, Россия, Субъект РФ, ул. Памяти (территория кладбища), рядом с местом захоронения Пэпэтэшиной О.О. (супруга наследодателя).</text:p>
      <text:p text:style-name="P11"><text:bookmark-start text:name="p14"/><text:bookmark-end text:name="p14"/>3. Контроль за исполнением действий, которые указаны в п. 2 Договора, возложен на Петрова Порфирия Петровича, 21.06.1970 года рождения, место рождения: Субъект РФ, паспорт: серия 1122 N 334455, адрес регистрации: 456789, Россия, Субъект РФ, ул. Замечательная, д. 17, именуемый в дальнейшем «Душеприказчик».</text:p>
      <text:p text:style-name="P12">4. Если Наследник умрет раньше Наследодателя, его наследники выполняют условия настоящего Договора.</text:p>
      <text:p text:style-name="P13">5. Наследодатель может продать, заложить, иным образом распорядиться имуществом, которое указано в п. 1 Договора. О любых действиях с имуществом Наследодатель извещает Наследника.</text:p>
      <text:p text:style-name="P14">6. В случае отчуждения наследственного имущества, Наследник вправе расторгнуть Договор в одностороннем порядке.</text:p>
      <text:p text:style-name="P15">7. Если Наследник совершил противоправные действия против Наследодателя, последний вправе расторгнуть Договор в одностороннем порядке.</text:p>
      <text:p text:style-name="P16">8. Наследодатель вправе в любое время<text:s/>в одностороннем порядке отказаться от Договора. О чем уведомляется Наследник. Такое уведомление подлежит нотариальному удостоверению. Уведомление стороне договора направляет нотариус.</text:p>
      <text:p text:style-name="P17">9. Наследодатель, отказавшийся от Договора, возмещает Наследнику убытки, если они возникли у него в связи с исполнением Договора на момент получения уведомления об отказе Наследодателя от Договора.</text:p>
      <text:p text:style-name="P18">10. Настоящий Договор вступает в силу с момента нотариального удостоверения.</text:p>
      <text:p text:style-name="P19">11. Право на наследственное имущество возникает у<text:s/>Наследника в течение 30 (тридцати) дней с момента смерти Наследодателя.</text:p>
      <text:p text:style-name="P20"><text:span text:style-name="T21">12. Обязанности Наследника, указанные в<text:s/></text:span><text:a xlink:href="#p11" office:target-frame-name="_top" xlink:show="replace"><text:span text:style-name="T22">п. 2</text:span></text:a><text:span text:style-name="T23"><text:s/>настоящего Договора, возникают у Наследника с момента смерти наследодателя и не могут быть переданы третьим лицам.</text:span></text:p>
      <text:p text:style-name="P24">Подписи Сторон:</text:p>
      <text:p text:style-name="P25"><text:bookmark-start text:name="p31"/><text:bookmark-end text:name="p31"/></text:p>
      <text:p text:style-name="P26">Наследодатель: <text:s text:c="2"/>__________________/ Пепэтешин Петр Петрович</text:p>
      <text:p text:style-name="P27"><text:bookmark-start text:name="p32"/><text:bookmark-end text:name="p32"/><text:s text:c="40"/>(подпись) <text:s text:c="17"/></text:p>
      <text:p text:style-name="P28"><text:bookmark-start text:name="p33"/><text:bookmark-start text:name="p34"/><text:bookmark-end text:name="p33"/><text:bookmark-end text:name="p34"/>Наследник: <text:s text:c="6"/>__________________/ Пэпэтешина Полина Петровна</text:p>
      <text:p text:style-name="P29"><text:bookmark-start text:name="p35"/><text:bookmark-end text:name="p35"/><text:s text:c="39"/>(подпись)<text:s text:c="18"/><text:bookmark-start text:name="p36"/><text:bookmark-start text:name="p37"/><text:bookmark-end text:name="p36"/><text:bookmark-end text:name="p37"/></text:p>
      <text:p text:style-name="P30"/>
      <text:p text:style-name="PreformattedText"><text:span text:style-name="T31"><text:s text:c="4"/>Я, Петров Порфирий Петрович, 21.06.1970 года рождения, паспорт: серия 1122 N 334455, согласен на назначение<text:s/></text:span><text:bookmark-start text:name="p38"/><text:bookmark-end text:name="p38"/><text:span text:style-name="T32">меня Душеприказчиком согласно<text:s/></text:span><text:a xlink:href="#p14" office:target-frame-name="_top" xlink:show="replace"><text:span text:style-name="T33">п. <text:s/>3</text:span></text:a><text:bookmark-start text:name="p39"/><text:bookmark-end text:name="p39"/><text:span text:style-name="T34"><text:s/>Договора.</text:span></text:p>
      <text:p text:style-name="PreformattedText"><text:bookmark-start text:name="p40"/><text:bookmark-start text:name="p41"/><text:bookmark-end text:name="p40"/><text:bookmark-end text:name="p41"/><text:span text:style-name="T35"><text:s text:c="4"/>Душеприказчик: _________________/</text:span><text:s/><text:span text:style-name="T36">Петров Порфирий Пе</text:span><text:span text:style-name="T37">трович<text:s/></text:span></text:p>
      <text:p text:style-name="P38"><text:bookmark-start text:name="p42"/><text:bookmark-end text:name="p42"/><text:s text:c="43"/>(подпись) <text:s text:c="18"/></text:p>
      <text:p text:style-name="P39"><text:span text:style-name="T4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Жанна</dc:creator>
    <meta:creation-date>2024-09-13T11:43:00Z</meta:creation-date>
    <dc:date>2024-09-13T11:21:00Z</dc:date>
    <meta:print-date>2024-09-13T11:20:00Z</meta:print-date>
    <meta:template xlink:href="Normal.dotm" xlink:type="simple"/>
    <meta:editing-cycles>5</meta:editing-cycles>
    <meta:editing-duration>PT2760S</meta:editing-duration>
    <meta:document-statistic meta:page-count="1" meta:paragraph-count="7" meta:word-count="530" meta:character-count="3550" meta:row-count="25" meta:non-whitespace-character-count="3027"/>
  </office:meta>
</office:document-meta>
</file>