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color="#000000"/>
    </style:style>
    <style:style style:name="T3" style:parent-style-name="Основнойшрифтабзаца" style:family="text">
      <style:text-properties style:font-name="Times New Roman" style:font-name-complex="Times New Roman" fo:color="#000000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margin-bottom="0in" fo:line-height="100%" fo:text-indent="0.375i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2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line-height="100%" fo:text-indent="0.375in"/>
    </style:style>
    <style:style style:name="T51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a xlink:href="https://login.consultant.ru/link/?req=doc&amp;base=LAW&amp;n=482694&amp;dst=224&amp;field=134&amp;date=13.09.2024" office:target-frame-name="_top" xlink:show="replace"><text:span text:style-name="T2">НАСЛЕДСТВЕННЫЙ</text:span></text:a><text:span text:style-name="T3"><text:s/>ДОГОВОР</text:span></text:p>
      <text:p text:style-name="P4"/>
      <text:p text:style-name="P5">г.<text:s/>____________<text:s/><text:s text:c="84"/><text:s text:c="8"/>«____» _________ <text:s/>____ г.</text:p>
      <text:p text:style-name="P6"/>
      <text:p text:style-name="P7">___________________________,<text:s/>______________________<text:s/>года рождения, место рождения:<text:s/>__________________, паспорт: серия<text:s/>________<text:s/>N<text:s/>__________, адрес регистрации:<text:s/>_____________________________________,<text:s/>именуемый в дальнейшем «Наследодатель», с одной стороны и<text:s/>________________________,<text:s/>__________________<text:s/>года рождения, место рождения:<text:s/>__________________________, паспорт: серия<text:s/>_______<text:s/>N<text:s/>__________, зарегистрирована по<text:s/>адресу:<text:s/>______________________________________, именуемая в дальнейшем «Наследник», с другой стороны, заключили настоящий Договор о нижеследующем:</text:p>
      <text:p text:style-name="P8"><text:bookmark-start text:name="p7"/><text:bookmark-end text:name="p7"/>1. На дату открытия наследства (в случае смерти Наследодателя) Наследник получает:</text:p>
      <text:p text:style-name="P9">_____________________________________________________________________________</text:p>
      <text:p text:style-name="P10"><text:bookmark-start text:name="p11"/><text:bookmark-end text:name="p11"/>____________________________________________________________________________.</text:p>
      <text:p text:style-name="P11">2. Имущество Наследодателя получит Наследник при совершении им следующих действий:<text:s/>_____________________________________________________________________________</text:p>
      <text:p text:style-name="P12">____________________________________________________________________________.</text:p>
      <text:p text:style-name="P13"><text:bookmark-start text:name="p14"/><text:bookmark-end text:name="p14"/>3. Контроль за исполнением действий, которые указаны в п. 2 Договора, возложен на<text:s/>_________________________,<text:s/>______________<text:s/>года рождения, место рождения:<text:s/>_____________, паспорт: серия<text:s/>______<text:s/>N<text:s/>____________, адрес регистрации:<text:s/>_______________________, именуемый в дальнейшем «Душеприказчик».</text:p>
      <text:p text:style-name="P14">4. Если Наследник умрет раньше Наследодателя, его наследники выполняют условия настоящего Договора.</text:p>
      <text:p text:style-name="P15">5. Наследодатель может продать, заложить, иным образом распорядиться имуществом, которое указано в п. 1 Договора. О любых действиях с имуществом Наследодатель извещает<text:s/>/ не извещает (выбрать нужное)<text:s/>Наследника.</text:p>
      <text:p text:style-name="P16">6. В случае отчуждения наследственного имущества, Наследник вправе расторгнуть Договор в одностороннем порядке.</text:p>
      <text:p text:style-name="P17">7. Если Наследник совершил противоправные действия против Наследодателя, последний вправе расторгнуть Договор в одностороннем порядке.</text:p>
      <text:p text:style-name="P18">8. Наследодатель вправе в любое время<text:s/>в одностороннем порядке отказаться от Договора. О чем уведомляется Наследник. Такое уведомление подлежит нотариальному удостоверению. Уведомление стороне договора направляет нотариус.</text:p>
      <text:p text:style-name="P19">9. Наследодатель, отказавшийся от Договора, возмещает Наследнику убытки, если они возникли у него в связи с исполнением Договора на момент получения уведомления об отказе Наследодателя от Договора.</text:p>
      <text:p text:style-name="P20">10. Настоящий Договор вступает в силу с момента нотариального удостоверения.</text:p>
      <text:p text:style-name="P21">11. Право на наследственное имущество возникает у<text:s/>Наследника в течение<text:s/>_____________(_________________) дней с момента смерти Наследодателя.</text:p>
      <text:p text:style-name="P22"><text:span text:style-name="T23">12. Обязанности Наследника, указанные в<text:s/></text:span><text:a xlink:href="#p11" office:target-frame-name="_top" xlink:show="replace"><text:span text:style-name="T24">п. 2</text:span></text:a><text:span text:style-name="T25"><text:s/>настоящего Договора, возникают у Наследника с<text:s/></text:span><text:span text:style-name="T26">____________________________________</text:span><text:span text:style-name="T27"><text:s/>и не могут быть переданы третьим лицам.</text:span></text:p>
      <text:p text:style-name="P28">Подписи Сторон:</text:p>
      <text:p text:style-name="P29"><text:bookmark-start text:name="p31"/><text:bookmark-end text:name="p31"/></text:p>
      <text:p text:style-name="P30">Наследодатель: <text:s text:c="2"/>__________________/<text:s/>_________________________</text:p>
      <text:p text:style-name="P31"><text:bookmark-start text:name="p32"/><text:bookmark-end text:name="p32"/><text:s text:c="40"/>(подпись) <text:s text:c="17"/>ФИО</text:p>
      <text:p text:style-name="P32"><text:bookmark-start text:name="p33"/><text:bookmark-start text:name="p34"/><text:bookmark-end text:name="p33"/><text:bookmark-end text:name="p34"/>Наследник: <text:s text:c="6"/>__________________/<text:s/>__________________________</text:p>
      <text:p text:style-name="P33"><text:bookmark-start text:name="p35"/><text:bookmark-end text:name="p35"/><text:s text:c="39"/>(подпись)<text:s text:c="18"/><text:bookmark-start text:name="p36"/><text:bookmark-start text:name="p37"/><text:bookmark-end text:name="p36"/><text:bookmark-end text:name="p37"/>ФИО</text:p>
      <text:p text:style-name="P34"/>
      <text:p text:style-name="PreformattedText"><text:span text:style-name="T35"><text:s text:c="4"/>Я,<text:s/></text:span><text:span text:style-name="T36">____________________________</text:span><text:span text:style-name="T37">,<text:s/></text:span><text:span text:style-name="T38">_________________</text:span><text:span text:style-name="T39"><text:s/>года рождения, паспорт: серия<text:s/></text:span><text:span text:style-name="T40">______</text:span><text:span text:style-name="T41"><text:s/>N<text:s/></text:span><text:span text:style-name="T42">_____________</text:span><text:span text:style-name="T43">, согласен на назначение<text:s/></text:span><text:bookmark-start text:name="p38"/><text:bookmark-end text:name="p38"/><text:span text:style-name="T44">меня Душеприказчиком согласно<text:s/></text:span><text:a xlink:href="#p14" office:target-frame-name="_top" xlink:show="replace"><text:span text:style-name="T45">п. <text:s/>3</text:span></text:a><text:bookmark-start text:name="p39"/><text:bookmark-end text:name="p39"/><text:span text:style-name="T46"><text:s/>Договора.</text:span></text:p>
      <text:p text:style-name="PreformattedText"><text:bookmark-start text:name="p40"/><text:bookmark-start text:name="p41"/><text:bookmark-end text:name="p40"/><text:bookmark-end text:name="p41"/><text:span text:style-name="T47"><text:s text:c="4"/>Душеприказчик: _________________/</text:span><text:s/>_______________________<text:span text:style-name="T48"><text:s/></text:span></text:p>
      <text:p text:style-name="P49"><text:bookmark-start text:name="p42"/><text:bookmark-end text:name="p42"/><text:s text:c="43"/>(подпись) <text:s text:c="18"/>ФИО</text:p>
      <text:soft-page-break/>
      <text:p text:style-name="P50"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Жанна</dc:creator>
    <meta:creation-date>2024-09-13T11:43:00Z</meta:creation-date>
    <dc:date>2024-09-13T10:53:00Z</dc:date>
    <meta:template xlink:href="Normal.dotm" xlink:type="simple"/>
    <meta:editing-cycles>5</meta:editing-cycles>
    <meta:editing-duration>PT3120S</meta:editing-duration>
    <meta:document-statistic meta:page-count="2" meta:paragraph-count="7" meta:word-count="539" meta:character-count="3610" meta:row-count="25" meta:non-whitespace-character-count="3078"/>
  </office:meta>
</office:document-meta>
</file>