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 style:list-style-name="L2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 style:list-style-name="L2"/>
    <style:style style:name="P7" style:family="paragraph" style:parent-style-name="Standard" style:master-page-name="Standard">
      <style:paragraph-properties fo:margin-left="7.493cm" fo:margin-right="0cm" fo:text-indent="0cm" style:auto-text-indent="false" style:page-number="auto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name-complex="Times New Roman1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00000a" fo:font-size="11pt" style:text-underline-style="none" style:font-size-asian="11pt" style:font-size-complex="11pt"/>
    </style:style>
    <style:style style:name="T13" style:family="text">
      <style:text-properties fo:color="#00000a" style:font-name="Arial" fo:font-size="11pt" style:text-underline-style="none" style:font-size-asian="11pt" style:font-size-complex="11pt"/>
    </style:style>
    <style:style style:name="T14" style:family="text">
      <style:text-properties fo:color="#00000a" style:font-name="Arial" style:text-underline-style="none"/>
    </style:style>
    <style:style style:name="T15" style:family="text">
      <style:text-properties fo:color="#00000a" style:font-name="Arial" fo:font-size="12pt" style:text-underline-style="none" style:font-size-asian="12pt" style:font-size-complex="12pt"/>
    </style:style>
    <style:style style:name="T16" style:family="text">
      <style:text-properties style:font-name="Times New Roman" fo:font-style="italic" style:font-style-asian="italic" style:font-name-complex="Times New Roman1" style:font-style-complex="italic"/>
    </style:style>
    <style:style style:name="T17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style:font-name-complex="Times New Roman1"/>
    </style:style>
    <style:style style:name="T19" style:family="text">
      <style:text-properties fo:font-size="8pt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language="ru" fo:country="RU" fo:font-style="normal" fo:font-weight="bold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Arial" fo:font-size="11pt" fo:language="en" fo:country="US" fo:font-style="italic" style:font-size-asian="11pt" style:font-style-asian="italic" style:font-size-complex="11pt" style:font-style-complex="italic"/>
    </style:style>
    <style:style style:name="T29" style:family="text"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tyle="italic" style:font-style-asian="italic" style:font-style-complex="italic"/>
    </style:style>
    <style:style style:name="T3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="Arial" fo:language="en" fo:country="US" fo:font-style="italic" style:font-style-asian="italic" style:font-style-complex="italic"/>
    </style:style>
    <style:style style:name="T34" style:family="text">
      <style:text-properties style:font-name="Arial" fo:language="ru" fo:country="RU" fo:font-weight="bold" style:font-weight-asian="bold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Arial" fo:font-size="12pt" fo:language="en" fo:country="US" fo:font-style="italic" style:font-size-asian="12pt" style:font-style-asian="italic" style:font-size-complex="12pt" style:font-style-complex="italic"/>
    </style:style>
    <style:style style:name="T40" style:family="text"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T41" style:family="text">
      <style:text-properties style:font-name="Arial" fo:font-size="12pt" style:text-underline-style="none" style:font-size-asian="12pt" style:font-size-complex="12pt"/>
    </style:style>
    <style:style style:name="T4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font-size-asian="12pt" style:font-size-complex="12pt"/>
    </style:style>
    <style:style style:name="T44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45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color="#000000" style:font-name="Arial" fo:font-size="12pt" fo:font-style="italic" style:text-underline-style="none" style:font-size-asian="12pt" style:font-style-asian="italic" style:font-size-complex="12pt" style:font-style-complex="italic"/>
    </style:style>
    <style:style style:name="T47" style:family="text">
      <style:text-properties fo:color="#000000" style:font-name="Arial" fo:font-size="12pt" fo:language="en" fo:country="US" fo:font-style="italic" style:font-size-asian="12pt" style:font-style-asian="italic" style:font-size-complex="12pt" style:font-style-complex="italic"/>
    </style:style>
    <style:style style:name="T48" style:family="text">
      <style:text-properties fo:color="#000000" style:font-name="Arial" fo:font-size="12pt" fo:language="en" fo:country="US" style:font-size-asian="12pt" style:font-size-complex="12pt"/>
    </style:style>
    <style:style style:name="T49" style:family="text">
      <style:text-properties fo:color="#000000" style:font-name="Arial" fo:font-size="12pt" fo:language="en" fo:country="US" fo:font-style="normal" style:font-size-asian="12pt" style:font-style-asian="normal" style:font-size-complex="12pt" style:font-style-complex="normal"/>
    </style:style>
    <style:style style:name="T50" style:family="text">
      <style:text-properties fo:color="#000000"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style:font-name="Arial" fo:font-size="12pt" fo:language="ru" fo:country="RU" fo:font-weight="bold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color="#000000" style:font-name="Arial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style:font-name="Arial" fo:font-size="12pt" fo:language="ru" fo:country="RU" fo:font-style="normal" style:font-size-asian="12pt" style:font-style-asian="normal" style:font-size-complex="12pt" style:font-style-complex="normal"/>
    </style:style>
    <style:style style:name="T55" style:family="text">
      <style:text-properties fo:color="#000000"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Arial" fo:font-size="12pt" style:text-underline-style="none" style:font-size-asian="12pt" style:font-size-complex="12pt"/>
    </style:style>
    <style:style style:name="T57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59" style:family="text">
      <style:text-properties fo:color="#000000" style:font-name="Arial" fo:font-size="12pt" fo:font-style="normal" style:text-underline-style="none" style:font-size-asian="12pt" style:font-style-asian="normal" style:font-size-complex="12pt" style:font-style-complex="normal"/>
    </style:style>
    <style:style style:name="T60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color="#000000" style:font-name="Arial" fo:font-style="normal" style:font-style-asian="normal" style:font-style-complex="normal"/>
    </style:style>
    <style:style style:name="T62" style:family="text">
      <style:text-properties fo:color="#000000" style:font-name="Arial" fo:font-style="normal" style:text-underline-style="none" style:font-style-asian="normal" style:font-style-complex="normal"/>
    </style:style>
    <style:style style:name="T63" style:family="text">
      <style:text-properties fo:color="#000000"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fo:color="#000000" style:font-name="Arial" fo:language="ru" fo:country="RU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color="#000000" style:font-name="Arial" fo:language="en" fo:country="US" fo:font-style="normal" style:font-style-asian="normal" style:font-style-complex="normal"/>
    </style:style>
    <style:style style:name="T66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68" style:family="text">
      <style:text-properties fo:color="#000000" style:font-name="Arial" fo:font-size="11pt" fo:font-style="normal" style:text-underline-style="none" style:font-size-asian="11pt" style:font-style-asian="normal" style:font-size-complex="11pt" style:font-style-complex="normal"/>
    </style:style>
    <style:style style:name="T69" style:family="text">
      <style:text-properties fo:color="#000000" style:font-name="Arial"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color="#000000" style:font-name="Arial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style:font-name="Arial" fo:font-size="11pt" fo:language="en" fo:country="US" fo:font-style="normal" style:font-size-asian="11pt" style:font-style-asian="normal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6">В </text:span><text:span text:style-name="s_5f_10"><text:span text:style-name="T69">Центральный районный суд Санкт-Петербурга<text:line-break/></text:span></text:span><text:span text:style-name="s_5f_10"><text:span text:style-name="T70">Санкт-Петербург, ул. Снегоуборочная, 22</text:span></text:span></text:p>
      <text:p text:style-name="P9"><text:span text:style-name="T8">Истец:</text:span> Пэпэтэшин Петр Петрович<text:line-break/>место жительства: Санкт-Петербург, ул. Счастливая, дом 820 кв. 12<text:line-break/>телефон: 911-911-91-11<text:line-break/>электронная почта: <text:span text:style-name="T20">he</text:span><text:span text:style-name="T20">ppt@mail.ru</text:span></text:p>
      <text:p text:style-name="P8"><text:span text:style-name="T66">Ответчик:</text:span><text:span text:style-name="T67"> Пэпэтешина Полина Петровна<text:line-break/>место жительства: Санкт-Петербург, ул. Счастливая, дом 820 кв. 11<text:line-break/>телефон: 921-921-92-11<text:line-break/>электронная почта: </text:span><text:span text:style-name="T71">sheppt@mail.ru</text:span><text:span text:style-name="Emphasis"><text:span text:style-name="T67"> </text:span></text:span></text:p>
      <text:p text:style-name="Standard"><text:span text:style-name="Emphasis"><text:span text:style-name="T69"/></text:span></text:p>
      <text:p text:style-name="P1"><text:span text:style-name="Emphasis"><text:span text:style-name="T66">Исковое заявление</text:span></text:span><text:span text:style-name="T66"><text:line-break/>об </text:span><text:span text:style-name="Emphasis"><text:span text:style-name="T66">уменьшении размера алиментов</text:span></text:span></text:p>
      <text:p text:style-name="Standard"><text:span text:style-name="T67">18.01.2018 судьей Центрального районного суда Санкт-Петербурга Справедливой О.Ф. было вынесено решение о взыскании с меня, Пэпэтэшина Петра Петровича, в пользу Пэпэтешиной Полины Петровны денежных средств </text:span><text:span text:style-name="Emphasis"><text:span text:style-name="T67">на содержание несовершеннолетнего</text:span></text:span><text:span text:style-name="T67"> общего сына Пэпэтешина Павла Петровича, 26.03.2000 года рождения, в сумме 20 000 рублей ежемесячно, начиная с 18.01.2018 и до достижения сыном совершеннолетия.</text:span></text:p>
      <text:p text:style-name="Standard"><text:span text:style-name="T67">С момента вынесения указанного решения мое </text:span><text:span text:style-name="s_5f_10"><text:span text:style-name="T67">материальное </text:span></text:span><text:span text:style-name="T67">положение изменилось. В связи с чем у меня отсутствует возможность выплачивать алименты в прежнем размере. Я сменил работу, оплата труда уменьшилась на 15%.</text:span></text:p>
      <text:p text:style-name="Standard"><text:span text:style-name="T67">На основании изложенного и руководствуясь </text:span><text:a xlink:type="simple" xlink:href="#/document/10105807/entry/81" text:style-name="Internet_20_link" text:visited-style-name="Visited_20_Internet_20_Link"><text:span text:style-name="T68">статьями 81</text:span></text:a><text:span text:style-name="T67">, </text:span><text:a xlink:type="simple" xlink:href="#/document/10105807/entry/119" text:style-name="Internet_20_link" text:visited-style-name="Visited_20_Internet_20_Link"><text:span text:style-name="T68">119</text:span></text:a><text:span text:style-name="T67"> СК РФ, </text:span><text:a xlink:type="simple" xlink:href="#/document/12128809/entry/131" text:style-name="Internet_20_link" text:visited-style-name="Visited_20_Internet_20_Link"><text:span text:style-name="T68">статьями 131</text:span></text:a><text:span text:style-name="T67">, </text:span><text:a xlink:type="simple" xlink:href="#/document/12128809/entry/132" text:style-name="Internet_20_link" text:visited-style-name="Visited_20_Internet_20_Link"><text:span text:style-name="T68">132</text:span></text:a><text:span text:style-name="T67"> ГПК РФ, </text:span></text:p>
      <text:p text:style-name="P5"><text:span text:style-name="T8">ПРОШУ</text:span>:</text:p>
      <text:p text:style-name="Standard"><text:span text:style-name="Emphasis"><text:span text:style-name="T67">уменьшить размер алиментов</text:span></text:span><text:span text:style-name="T67">, взыскиваемых с меня в пользу Пэпэтешиой Полины Петровны на содержание несовершеннолетнего </text:span><text:span text:style-name="s_5f_10"><text:span text:style-name="T67">сына</text:span></text:span><text:span text:style-name="T67"> Пэпэтешина Павла Петровича,, 26.03.2000 года рождения, до 17 000 рублей.</text:span></text:p>
      <text:p text:style-name="P2"><text:span text:style-name="T8">Приложения:</text:span></text:p>
      <text:list xml:id="list5202203854583859660" text:style-name="L2">
        <text:list-item>
          <text:p text:style-name="P6"><text:span text:style-name="T67">Уведомление о вручении, подтверждающее направление ответчику копии </text:span><text:span text:style-name="Emphasis"><text:span text:style-name="T67">искового заявления </text:span></text:span><text:span text:style-name="T67">и приложенных к нему документов;</text:span></text:p>
        </text:list-item>
        <text:list-item>
          <text:p text:style-name="P3">Квитанция об оплате государственной пошлины;</text:p>
        </text:list-item>
        <text:list-item>
          <text:p text:style-name="P6"><text:span text:style-name="Emphasis"><text:span text:style-name="T67">Справка о зарплате</text:span></text:span><text:span text:style-name="T67">;</text:span></text:p>
        </text:list-item>
        <text:list-item>
          <text:p text:style-name="P3">Копия решения суда;</text:p>
        </text:list-item>
        <text:list-item>
          <text:p text:style-name="P6"><text:span text:style-name="s_5f_10"><text:span text:style-name="T67">Копия свидетельства о рождении ребенка</text:span></text:span><text:span text:style-name="T67">.</text:span></text:p>
        </text:list-item>
      </text:list>
      <text:p text:style-name="P4"><text:span text:style-name="Emphasis"><text:span text:style-name="T22">16.02.2022</text:span></text:span></text:p>
      <text:p text:style-name="P4"><text:span text:style-name="T11">Пэпэтэшин</text:span><text:span text:style-name="T18"> / Пэпэтэшин П.П.</text:span></text:p>
      <text:p text:style-name="P2"><text:span text:style-name="T18"><text:s text:c="11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dent_5f_1" style:display-name="indent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_5f_10" style:display-name="s_10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IST</meta:initial-creator>
    <dc:creator>Лидия </dc:creator>
    <meta:editing-cycles>4</meta:editing-cycles>
    <meta:creation-date>2022-02-02T12:24:00</meta:creation-date>
    <dc:date>2022-02-16T15:49:58.58</dc:date>
    <meta:editing-duration>PT15M8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11" meta:character-count="1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