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Standard" style:list-style-name="WWNum1">
      <style:paragraph-properties fo:margin-left="1.27cm" fo:margin-right="0cm" fo:line-height="100%" fo:text-indent="-0.635cm" style:auto-text-indent="false"/>
    </style:style>
    <style:style style:name="P7" style:family="paragraph" style:parent-style-name="Standard" style:list-style-name="WWNum2">
      <style:paragraph-properties fo:margin-left="1.27cm" fo:margin-right="0cm" fo:line-height="100%" fo:text-indent="-0.635cm" style:auto-text-indent="false"/>
    </style:style>
    <style:style style:name="P8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6pt" style:font-name-asian="Times New Roman1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Общество с ограниченной ответственностью «Покупатель»</text:span></text:p>
      <text:p text:style-name="P1"><text:span text:style-name="T1">________________________________________________________________ </text:span></text:p>
      <text:p text:style-name="P3"><text:span text:style-name="T1">УТВЕРЖДАЮ </text:span></text:p>
      <text:p text:style-name="P3"><text:span text:style-name="T1">Генеральный директор </text:span></text:p>
      <text:p text:style-name="P3"><text:span text:style-name="T1">ООО «Покупатель» </text:span></text:p>
      <text:p text:style-name="P3"><text:span text:style-name="T1">Иванов И.И. </text:span></text:p>
      <text:p text:style-name="P3"><text:span text:style-name="T1">г. Санкт-Петербург </text:span></text:p>
      <text:p text:style-name="P3"><text:span text:style-name="T1">30.12.2017 </text:span></text:p>
      <text:p text:style-name="P1"><text:span text:style-name="T1"><text:s/></text:span></text:p>
      <text:p text:style-name="P2"><text:span text:style-name="T4">Положение о премировании работников на 2018 год</text:span><text:span text:style-name="T2"> </text:span></text:p>
      <text:p text:style-name="P5"/>
      <text:p text:style-name="P1"><text:span text:style-name="T1">РАЗДЕЛ 1. Общие положения </text:span></text:p>
      <text:p text:style-name="P4"/>
      <text:p text:style-name="P1"><text:span text:style-name="T1">1.1. Настоящее положение о премировании работников ООО «Продавец» является локальным нормативным актом, разработанным в соответствии с законодательством РФ и регламентирующим:</text:span></text:p>
      <text:p text:style-name="P1"><text:span text:style-name="T1"><text:s/></text:span></text:p>
      <text:list xml:id="list3223778741746713904" text:style-name="WWNum1">
        <text:list-item>
          <text:p text:style-name="P6"><text:span text:style-name="T1">условия премирования работников; <text:s text:c="2"/></text:span></text:p>
        </text:list-item>
        <text:list-item>
          <text:p text:style-name="P6"><text:span text:style-name="T1">порядок назначения премий. </text:span></text:p>
        </text:list-item>
      </text:list>
      <text:p text:style-name="P4"/>
      <text:p text:style-name="P1"><text:span text:style-name="T1">1.2. Положение вводится с целью дополнительной денежной стимуляции сотрудников Компании на достижение производственных показателей.</text:span></text:p>
      <text:p text:style-name="P1"><text:span text:style-name="T1"><text:s text:c="30"/></text:span></text:p>
      <text:p text:style-name="P1"><text:span text:style-name="T1">1.3. Премирование Работников по результатам их труда есть право, а не обязанность работодателя и зависит от количества и качества труда Работников, финансового состояния Общества и прочих факторов, которые могут оказать влияние на сам факт и размер премирования. </text:span></text:p>
      <text:p text:style-name="P1"><text:span text:style-name="T1"><text:s/></text:span></text:p>
      <text:p text:style-name="P1"><text:span text:style-name="T1">РАЗДЕЛ 2. Показатели премирования и виды премий</text:span></text:p>
      <text:p text:style-name="P1"><text:span text:style-name="T1"><text:s/></text:span></text:p>
      <text:p text:style-name="P1"><text:span text:style-name="T1">2.1. Все сотрудники Общества премируются по результатам финансово-хозяйственной деятельности (далее ФХД) компании. </text:span></text:p>
      <text:p text:style-name="P4"/>
      <text:p text:style-name="P1"><text:span text:style-name="T1">2.2. Для руководителей отделов дополнительно устанавливается следующий показатель премирования: достижение целевых показателей, разработанных для каждого отдела. </text:span></text:p>
      <text:p text:style-name="P1"><text:span text:style-name="T1"><text:s/></text:span></text:p>
      <text:p text:style-name="P1"><text:span text:style-name="T1">РАЗДЕЛ 3. Порядок расчета и начисления премий </text:span></text:p>
      <text:p text:style-name="P4"/>
      <text:p text:style-name="P1"><text:span text:style-name="T1">3.1. Премия начисляется при одновременном выполнении следующих условий: </text:span></text:p>
      <text:p text:style-name="P4"/>
      <text:list xml:id="list7322982879212421410" text:style-name="WWNum2">
        <text:list-item>
          <text:p text:style-name="P7"><text:span text:style-name="T1">выполнение показателей премирования; <text:s text:c="2"/></text:span></text:p>
        </text:list-item>
        <text:list-item>
          <text:p text:style-name="P7"><text:soft-page-break/><text:span text:style-name="T1">положительные результаты работы Общества. </text:span></text:p>
        </text:list-item>
      </text:list>
      <text:p text:style-name="P4"/>
      <text:p text:style-name="P1"><text:span text:style-name="T1">3.2. Показателем премирования является положительный результат ФХД Общества за календарный месяц, который рассчитывается экономическим отделом до 05 числа следующего месяца в виде процентной надбавки к окладной части заработной платы сотрудников. Процент премирования не может превышать 15%. </text:span></text:p>
      <text:p text:style-name="P4"/>
      <text:p text:style-name="P1"><text:span text:style-name="T1">3.3. Приказ об установлении целевых показателей на месяц для руководителей отделов утверждается до 20-го числа предшествующего месяца и доводится до Работников под подпись. </text:span></text:p>
      <text:p text:style-name="P4"/>
      <text:p text:style-name="P1"><text:span text:style-name="T1">3.4. За выполнение целевых показателей руководителям отдела устанавливается премия в размере 50 процентов от должностного оклада. <text:s/></text:span></text:p>
      <text:p text:style-name="P4"/>
      <text:p text:style-name="P1"><text:span text:style-name="T1">3.5. <text:s/>Премия выплачивается в сроки, предусмотренные для выплаты заработной платы; <text:s/></text:span></text:p>
      <text:p text:style-name="P1"><text:span text:style-name="T1"><text:s text:c="3"/></text:span></text:p>
      <text:p text:style-name="P1"><text:span text:style-name="T1">3.6. При невыполнении условий, предусмотренных пунктом 3.1 настоящего Положения, премия Работнику не выплачивается. </text:span></text:p>
      <text:p text:style-name="P1"><text:span text:style-name="T1"><text:s/></text:span></text:p>
      <text:p text:style-name="P1"><text:span text:style-name="T1">РАЗДЕЛ 4. Перечень нарушений, за которые не выплачивается премия</text:span></text:p>
      <text:p text:style-name="P1"><text:span text:style-name="T1"><text:s/></text:span></text:p>
      <text:p text:style-name="P1"><text:span text:style-name="T1">Премия не выплачивается в следующих случаях: </text:span></text:p>
      <text:p text:style-name="P1"><text:span text:style-name="T1"><text:s/></text:span></text:p>
      <text:p text:style-name="P1"><text:span text:style-name="T1">1. В случае привлечения работника к дисциплинарной ответственности в порядке, установленном ТК РФ и иными Федеральными законами в течении календарного месяца. </text:span></text:p>
      <text:p text:style-name="P1"><text:span text:style-name="T1"><text:s text:c="23"/></text:span></text:p>
      <text:p text:style-name="P1"><text:span text:style-name="T1">2. В случае нарушения требований охраны труда, установленного комиссией по охране труда или уполномоченным органом по охране труда; </text:span></text:p>
      <text:p text:style-name="P4"/>
      <text:p text:style-name="P1"><text:span text:style-name="T1">3. В случаях, установленных вступившим в законную силу приговором суда или любых других органов и должностных лиц, уполномоченных рассматривать дела об административных правонарушениях, совершения по месту работы действий, в результате которых Общество понесло убытки, в том числе незначительные. <text:s text:c="2"/></text:span></text:p>
      <text:p text:style-name="P4"/>
      <text:p text:style-name="P1"><text:span text:style-name="T1">4. В случаях разглашения охраняемой законом тайны (государственной, коммерческой, служебной и иной), или разглашения персональных данных другого Работника, ставшей известной Работнику в связи с исполнением им трудовых обязанностей. </text:span></text:p>
      <text:p text:style-name="P4"><text:soft-page-break/></text:p>
      <text:p text:style-name="P1"><text:span text:style-name="T1">РАЗДЕЛ 5. Заключительные положения </text:span></text:p>
      <text:p text:style-name="P4"/>
      <text:p text:style-name="P1"><text:span text:style-name="T1">5.1. Настоящее Положение вступает в силу с момента его утверждения и действует до принятия нового положения, регулирующего вопросы премирования работников Общества.</text:span></text:p>
      <text:p text:style-name="P1"><text:span text:style-name="T1"><text:s/></text:span></text:p>
      <text:p text:style-name="P1"><text:span text:style-name="T1">5.2. По инициативе Работодателя или Работников в настоящее Положение может изменяться и дополняться в порядке, установленном трудовым законодательством, путем утверждения нового положения. </text:span></text:p>
      <text:p text:style-name="P1"><text:span text:style-name="T1"><text:s/>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ru" fo:country="RU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3" meta:paragraph-count="49" meta:word-count="430" meta:character-count="3620"/>
    <meta:generator>OpenOffice/4.1.5$Win32 OpenOffice.org_project/415m1$Build-9789</meta:generator>
  </office:meta>
</office:document-meta>
</file>