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fo:margin-left="0cm" fo:margin-top="0cm" fo:margin-bottom="0cm" table:align="left" style:writing-mode="lr-tb"/>
    </style:style>
    <style:style style:name="Таблица1.A" style:family="table-column">
      <style:table-column-properties style:column-width="8.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5.998cm" fo:margin-left="-0.109cm" fo:margin-top="0cm" fo:margin-bottom="0cm" table:align="left" style:writing-mode="lr-tb"/>
    </style:style>
    <style:style style:name="Таблица2.A" style:family="table-column">
      <style:table-column-properties style:column-width="7.698cm"/>
    </style:style>
    <style:style style:name="Таблица2.B" style:family="table-column">
      <style:table-column-properties style:column-width="0.6cm"/>
    </style:style>
    <style:style style:name="Таблица2.C" style:family="table-column">
      <style:table-column-properties style:column-width="7.7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2.2" style:family="table-row">
      <style:table-row-properties style:min-row-height="0.03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Calibri" style:font-name-complex="Calibri1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fo:font-style="italic" style:font-style-asian="italic" style:font-name-complex="Calibri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Дополнительное соглашение N ___</text:span></text:p>
      <text:p text:style-name="P2"><text:span text:style-name="T3">к договору купли-продажи </text:span><text:span text:style-name="T2">__________ от "___"_________ _____ г. N ___</text:span></text:p>
      <text:h text:style-name="P5" text:outline-level="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><text:span text:style-name="T1">г. __________</text:span></text:p>
          </table:table-cell>
          <table:table-cell table:style-name="Таблица1.A1" office:value-type="string">
            <text:p text:style-name="P3"><text:span text:style-name="T1">"___"________ ____ г.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9"><text:span text:style-name="T1">_______________________________ </text:span><text:span text:style-name="T4">(наименование организации или Ф.И.О.)</text:span><text:span text:style-name="T1">, именуем__ в дальнейшем "Продавец", в лице ___________________________________ </text:span><text:span text:style-name="T4">(должность, Ф.И.О.)</text:span><text:span text:style-name="T1">, действующ___ на основании ______________________ </text:span><text:span text:style-name="T4">(документ, подтверждающий полномочия)</text:span><text:span text:style-name="T1">, с одной стороны и</text:span></text:p>
      <text:p text:style-name="P9"><text:span text:style-name="T1">____________________________ </text:span><text:span text:style-name="T4">(наименование организации или Ф.И.О.)</text:span><text:span text:style-name="T1">, именуем__ в дальнейшем "Покупатель", в лице ________________________________ </text:span><text:span text:style-name="T4">(должность, Ф.И.О.)</text:span><text:span text:style-name="T1">, действующ___ на основании ____________________ </text:span><text:span text:style-name="T4">(документ, подтверждающий полномочия)</text:span><text:span text:style-name="T1">, с другой стороны, именуемые "Стороны",</text:span></text:p>
      <text:p text:style-name="P9"><text:span text:style-name="T1"><text:s/>заключили настоящее Дополнительное соглашение к Договору купли-продажи от "___"________ ____ г. N _____ (далее – Дополнительное соглашение) о нижеследующем:</text:span></text:p>
      <text:p text:style-name="P5"/>
      <text:p text:style-name="P9"><text:span text:style-name="T1">1. В связи с _______________________________________________________ </text:span><text:span text:style-name="T4">(указать причины, повлекшие необходимость внесения изменений)</text:span><text:span text:style-name="T1"> Стороны, согласовали внесение в Договор купли-продажи следующих изменений.</text:span></text:p>
      <text:p text:style-name="P5"/>
      <text:p text:style-name="P9"><text:span text:style-name="T1">2. Пункт ____ Договора изложить в следующей редакции: " Цена договора составляет ___ (_____) рублей. Цена является окончательной и изменению не подлежит".</text:span></text:p>
      <text:p text:style-name="P5"/>
      <text:p text:style-name="P9"><text:span text:style-name="T1">3. Настоящее Дополнительное соглашение вступает в силу с момента его подписания Сторонами.</text:span></text:p>
      <text:p text:style-name="P9"><text:span text:style-name="T1">4. Настоящее Дополнительное соглашение является неотъемлемой частью Договора от "___"_________ ____ г. N ______.</text:span></text:p>
      <text:p text:style-name="P9"><text:span text:style-name="T1">5. Настоящее Дополнительное соглашение составлено в ___ экземплярах, имеющих одинаковую юридическую силу, по _____ для каждой из Сторон.</text:span></text:p>
      <text:p text:style-name="P5"><text:bookmark text:name="_GoBack"/></text:p>
      <text:p text:style-name="P2"><text:span text:style-name="T1">Подписи Сторон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<text:span text:style-name="T1">Продавец: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"><text:span text:style-name="T1">Покупатель:</text:span></text:p>
          </table:table-cell>
        </table:table-row>
        <table:table-row table:style-name="Таблица2.2">
          <table:table-cell table:style-name="Таблица2.A1" office:value-type="string">
            <text:p text:style-name="P1"><text:span text:style-name="T1">__________/_________ </text:span><text:span text:style-name="T4">(подпись/Ф.И.О.)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"><text:span text:style-name="T1">__________/_________ </text:span><text:span text:style-name="T4">(подпись/Ф.И.О.)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2</meta:editing-cycles>
    <meta:creation-date>2023-09-04T12:06:00</meta:creation-date>
    <dc:date>2023-09-04T14:19:00</dc:date>
    <meta:editing-duration>PT46S</meta:editing-duration>
    <meta:generator>OpenOffice/4.1.5$Win32 OpenOffice.org_project/415m1$Build-9789</meta:generator>
    <meta:document-statistic meta:table-count="2" meta:image-count="0" meta:object-count="0" meta:page-count="1" meta:paragraph-count="17" meta:word-count="182" meta:character-count="1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