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19cm" fo:margin-left="-0.191cm" fo:margin-top="0cm" fo:margin-bottom="0cm" table:align="left"/>
    </style:style>
    <style:style style:name="Таблица1.A" style:family="table-column">
      <style:table-column-properties style:column-width="15.919cm"/>
    </style:style>
    <style:style style:name="Таблица1.1" style:family="table-row">
      <style:table-row-properties style:min-row-height="1.305cm" style:keep-together="true" fo:keep-together="auto"/>
    </style:style>
    <style:style style:name="Таблица1.A1" style:family="table-cell">
      <style:table-cell-properties style:vertical-align="" fo:background-color="#f4f3f8" fo:padding-left="0.191cm" fo:padding-right="0.191cm" fo:padding-top="0cm" fo:padding-bottom="0cm" fo:border-left="0.026cm solid #ced3f1" fo:border-right="none" fo:border-top="none" fo:border-bottom="none">
        <style:background-image/>
      </style:table-cell-properties>
    </style:style>
    <style:style style:name="Таблица2" style:family="table">
      <style:table-properties style:width="15.919cm" fo:margin-left="-0.191cm" fo:margin-top="0cm" fo:margin-bottom="0cm" table:align="left"/>
    </style:style>
    <style:style style:name="Таблица2.A" style:family="table-column">
      <style:table-column-properties style:column-width="7.946cm"/>
    </style:style>
    <style:style style:name="Таблица2.B" style:family="table-column">
      <style:table-column-properties style:column-width="7.971cm"/>
    </style:style>
    <style:style style:name="Таблица2.1" style:family="table-row">
      <style:table-row-properties style:min-row-height="0.811cm" style:keep-together="true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padding="0cm" fo:border-left="none" fo:border-right="none" fo:border-top="0.026cm solid #000001" fo:border-bottom="non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fo:color="#0000ff" style:font-name="Times New Roman" style:font-name-asian="Times New Roman1" style:font-name-complex="Times New Roman1"/>
    </style:style>
    <style:style style:name="T5" style:family="text"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392c69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Документ предоставлен</text:span><text:a xlink:type="simple" xlink:href="http://www.consultant.ru/" text:style-name="Internet_20_link" text:visited-style-name="Visited_20_Internet_20_Link"><text:span text:style-name="T2"> </text:span></text:a><text:a xlink:type="simple" xlink:href="http://www.consultant.ru/" text:style-name="Internet_20_link" text:visited-style-name="Visited_20_Internet_20_Link"><text:span text:style-name="T5">КонсультантПлюс</text:span></text:a></text:p>
      <text:p text:style-name="P1"><text:a xlink:type="simple" xlink:href="http://www.consultant.ru/" text:style-name="Internet_20_link" text:visited-style-name="Visited_20_Internet_20_Link"/></text:p>
      <text:p text:style-name="P2"><text:a xlink:type="simple" xlink:href="http://www.consultant.ru/" text:style-name="Internet_20_link" text:visited-style-name="Visited_20_Internet_20_Link"/></text:p>
      <text:p text:style-name="Standard"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tab/><text:tab/><text:tab/><text:tab/></text:p>
            <text:p text:style-name="P3"><text:span text:style-name="T6">Форма <text:tab/>подготовлена с использованием правовых актов по состоянию на 10.04.2018.</text:span></text:p>
            <text:p text:style-name="Standard"><text:tab/><text:tab/><text:tab/></text:p>
          </table:table-cell>
        </table:table-row>
      </table:table>
      <text:p text:style-name="P4"><text:span text:style-name="T4">ДОГОВОР ВОЗМЕЗДНОГО ОКАЗАНИЯ УСЛУГ</text:span><text:span text:style-name="T1"> N _____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tab/><text:tab/><text:tab/></text:p>
            <text:p text:style-name="Standard"><text:span text:style-name="T1">г. ______</text:span></text:p>
            <text:p text:style-name="Standard"><text:tab/><text:tab/></text:p>
          </table:table-cell>
          <table:table-cell table:style-name="Таблица2.A1" office:value-type="string">
            <text:p text:style-name="P9"><text:tab/><text:tab/><text:tab/></text:p>
            <text:p text:style-name="P8"><text:tab/><text:tab/><text:tab/><text:span text:style-name="T1">"__" ________ 20__ г.</text:span></text:p>
            <text:p text:style-name="Standard"><text:tab/><text:tab/></text:p>
          </table:table-cell>
        </table:table-row>
      </table:table>
      <text:p text:style-name="P3"><text:span text:style-name="T1">Общество _____________ "____________", далее именуемое "Заказчик" в лице генерального директора ___________________________, действующего на основании ______________ N _____ от "__" ________ ____ г. и в соответствии с Уставом, с одной стороны, и гражданин РФ _____________________ (Ф.И.О.), далее именуемый "Исполнитель", с другой стороны, далее совместно именуемые "Стороны", заключили настоящий договор (далее - Договор) о нижеследующем:</text:span></text:p>
      <text:p text:style-name="P5"/>
      <text:p text:style-name="Standard"><text:tab/></text:p>
      <text:p text:style-name="P4"><text:span text:style-name="T1">1. Предмет Договора</text:span></text:p>
      <text:p text:style-name="P5"/>
      <text:p text:style-name="Standard"><text:tab/></text:p>
      <text:p text:style-name="P3"><text:span text:style-name="T1">1.1. В соответствии с Договором Исполнитель обязуется по заданию Заказчика оказать следующие услуги: ________________________ (наименование услуг) (далее - услуги), а Заказчик обязуется оплатить эти услуги.</text:span></text:p>
      <text:p text:style-name="P3"><text:span text:style-name="T1">В рамках оказания услуг Исполнитель обязуется совершить следующие действия:</text:span></text:p>
      <text:p text:style-name="P3"><text:span text:style-name="T1">- __________________ (наименование действия) ______________ (количество, объем, иные характеристики);</text:span></text:p>
      <text:p text:style-name="P3"><text:span text:style-name="T1">- __________________ (наименование действия) ______________ (количество, объем, иные характеристики).</text:span></text:p>
      <text:p text:style-name="P5"/>
      <text:p text:style-name="Standard"><text:tab/><text:tab/><text:span text:style-name="T1">1.2. Услуги оказываются Исполнителем в отношении _____________________ (наименование объекта) со следующими характеристиками: ______________________ и местонахождением: ______________________.</text:span></text:p>
      <text:p text:style-name="P5"/>
      <text:p text:style-name="P3"><text:span text:style-name="T1">1.3. Услуги оказываются в месте нахождения ____________________________ (Исполнителя/Заказчика/объекта, в отношении которого оказываются услуги/иное).</text:span></text:p>
      <text:p text:style-name="P6"/>
      <text:p text:style-name="P4"><text:span text:style-name="T1">2. Срок оказания услуг и срок действия Договора</text:span></text:p>
      <text:p text:style-name="P6"/>
      <text:p text:style-name="P3"><text:span text:style-name="T1">2.1. Срок начала оказания услуг - "__" ________ 20__ г.</text:span></text:p>
      <text:p text:style-name="P3"><text:span text:style-name="T1">2.2. Срок окончания оказания услуг - "__" ________ 20__ г.</text:span></text:p>
      <text:p text:style-name="P3"><text:span text:style-name="T1">2.3. Договор вступает в силу со дня заключения и действует по "__" ________ 20__ г. включительно.</text:span></text:p>
      <text:p text:style-name="P3"><text:span text:style-name="T1">2.4. По соглашению Сторон срок оказания услуг и действия Договора могут быть продлены путем составления соответствующего </text:span><text:span text:style-name="T4">дополнительного соглашения</text:span><text:span text:style-name="T1">, которое является неотъемлемой частью Договора, на срок, определяемый Сторонами в таком </text:span><text:span text:style-name="T4">соглашении</text:span><text:span text:style-name="T1">.</text:span></text:p>
      <text:p text:style-name="P3"><text:soft-page-break/><text:span text:style-name="T1">2.5. Стороны согласовали форму </text:span><text:span text:style-name="T4">дополнительного соглашения</text:span><text:span text:style-name="T1"> о продлении срока оказания услуг и (или) действия Договора (приложение N __ к Договору).</text:span></text:p>
      <text:p text:style-name="P6"/>
      <text:p text:style-name="P4"><text:span text:style-name="T1">3. Качество услуг и результата оказания услуг</text:span></text:p>
      <text:p text:style-name="P6"/>
      <text:p text:style-name="P3"><text:span text:style-name="T1">3.1. Качество услуг должно соответствовать следующим требованиям: ______________________________.</text:span></text:p>
      <text:p text:style-name="P3"><text:span text:style-name="T1">3.2. Результат оказания услуг должен соответствовать следующим требованиям: ____________________________ и обладать следующими свойствами, характеристиками: ______________________.</text:span></text:p>
      <text:p text:style-name="P5"/>
      <text:p text:style-name="P3"><text:span text:style-name="T1">3.3. Устранение недостатков услуг и недостатков результата услуг</text:span></text:p>
      <text:p text:style-name="P3"><text:span text:style-name="T1">3.3.1. Если Заказчиком обнаружено, что услуги оказываются с недостатками, он, в соответствии с </text:span><text:span text:style-name="T4">п. 3 ст. 715</text:span><text:span text:style-name="T1"> ГК РФ, вправе потребовать устранения Исполнителем недостатков. Для этого Заказчик в срок не позднее _____ (________) рабочих дней с момента выявления недостатков направляет Исполнителю </text:span><text:span text:style-name="T4">требование</text:span><text:span text:style-name="T1"> об устранении недостатков, обнаруженных во время оказания услуг, по форме, согласованной Сторонами в приложении к Договору.</text:span></text:p>
      <text:p text:style-name="P3"><text:span text:style-name="T1">В случае неисполнения указанного требования Заказчик вправе отказаться от Договора или поручить исправление недостатков услуг третьему лицу за счет Исполнителя, а также потребовать возмещения убытков.</text:span></text:p>
      <text:p text:style-name="P3"><text:span text:style-name="T1">3.3.2. Если при принятии услуг Заказчиком обнаружены недостатки в качестве оказываемых услуг, в результате оказанных услуг Заказчик, в соответствии со </text:span><text:span text:style-name="T4">ст. 723</text:span><text:span text:style-name="T1"> ГК РФ, вправе:</text:span></text:p>
      <text:p text:style-name="P3"><text:span text:style-name="T1">- потребовать безвозмездного устранения Исполнителем таких недостатков;</text:span></text:p>
      <text:p text:style-name="P3"><text:span text:style-name="T1">- потребовать соразмерного уменьшения стоимости услуг Исполнителя;</text:span></text:p>
      <text:p text:style-name="P3"><text:span text:style-name="T1">- устранить недостатки собственными силами или силами третьих лиц и потребовать от Исполнителя возмещения расходов, понесенных Заказчиком на устранение недостатков.</text:span></text:p>
      <text:p text:style-name="P5"/>
      <text:p text:style-name="Standard"><text:tab/><text:span text:style-name="T1">3.3.3. Заказчик в срок не позднее _____________ (_______________) рабочих дней с момента обнаружения недостатков составляет соответствующее </text:span><text:span text:style-name="T4">требование</text:span><text:span text:style-name="T1"> по форме, согласованной Сторонами в приложении к Договору, и направляет его Исполнителю.</text:span></text:p>
      <text:p text:style-name="P3"><text:span text:style-name="T1">В </text:span><text:span text:style-name="T4">требовании</text:span><text:span text:style-name="T1"> об устранении недостатков оказанных услуг Заказчик указывает выявленные недостатки и сроки их устранения.</text:span></text:p>
      <text:p text:style-name="P3"><text:span text:style-name="T1">В </text:span><text:span text:style-name="T4">требовании</text:span><text:span text:style-name="T1"> о соразмерном уменьшении стоимости услуг Исполнителя Заказчик указывает выявленные недостатки, дает расчет и обоснование уменьшения стоимости услуг Исполнителя.</text:span></text:p>
      <text:p text:style-name="P3"><text:span text:style-name="T1">С </text:span><text:span text:style-name="T4">требованием</text:span><text:span text:style-name="T1"> о возмещении расходов Заказчик передает документы, подтверждающие такие расходы. Исполнитель обязан возместить понесенные Заказчиком расходы в срок не позднее ____________ (_______________) рабочих дней с момента доставки </text:span><text:span text:style-name="T4">требования</text:span><text:span text:style-name="T1"> Заказчика.</text:span></text:p>
      <text:p text:style-name="P3"><text:span text:style-name="T1">Предварительно Заказчик </text:span><text:span text:style-name="T4">уведомляет</text:span><text:span text:style-name="T1"> Исполнителя в срок не позднее ________ (___________) рабочих дней с момента принятия услуг об обнаружении недостатков в оказанных услугах, результатах оказанных услуг и сообщает в письменной форме о намерении самостоятельно или с привлечением третьих лиц устранить недостатки.</text:span></text:p>
      <text:p text:style-name="P3"><text:span text:style-name="T1">3.4. Стороны согласовали форму </text:span><text:span text:style-name="T4">требования</text:span><text:span text:style-name="T1"> об устранении недостатков, обнаруженных во время оказания услуг (</text:span><text:span text:style-name="T4">п. 3 ст. 715</text:span><text:span text:style-name="T1"> ГК РФ) (приложение N __ к Договору).</text:span></text:p>
      <text:p text:style-name="P3"><text:span text:style-name="T1">3.5. Стороны согласовали форму </text:span><text:span text:style-name="T4">требования</text:span><text:span text:style-name="T1"> Заказчика об устранении недостатков оказанных услуг/о соразмерном уменьшении стоимости оказанных услуг/о возмещении расходов (приложение N __ к Договору).</text:span></text:p>
      <text:p text:style-name="P3"><text:span text:style-name="T1">3.6. Стороны согласовали форму </text:span><text:span text:style-name="T4">уведомления</text:span><text:span text:style-name="T1"> об обнаружении недостатков и намерении их устранить самостоятельно или с привлечением третьих лиц (приложение N __ к Договору).</text:span></text:p>
      <text:p text:style-name="P6"><text:soft-page-break/></text:p>
      <text:p text:style-name="P4"><text:span text:style-name="T1">4. Порядок оказания услуг</text:span></text:p>
      <text:p text:style-name="P6"/>
      <text:p text:style-name="P3"><text:span text:style-name="T1">4.1. Заказчик предоставляет Исполнителю по </text:span><text:span text:style-name="T4">акту</text:span><text:span text:style-name="T1"> приема-передачи в срок не позднее __________ рабочих дней с момента подписания Договора следующие материалы и (или) оборудование, и (или) документы, необходимые для оказания услуг: ______________________________________________________________.</text:span></text:p>
      <text:p text:style-name="P5"/>
      <text:p text:style-name="P3"><text:span text:style-name="T1">Предоставленные Заказчиком материалы, оборудование и документы должны быть пригодны для оказания услуг по Договору и соответствовать обязательным требованиям нормативных правовых актов.</text:span></text:p>
      <text:p text:style-name="P3"><text:span text:style-name="T1">Исполнитель возвращает материалы, и (или) оборудование, и (или) документы по </text:span><text:span text:style-name="T4">акту</text:span><text:span text:style-name="T1"> возврата в срок не позднее ___________ (____________) рабочих дней с момента подписания Сторонами </text:span><text:span text:style-name="T4">акта</text:span><text:span text:style-name="T1"> об оказании услуг или составления одностороннего </text:span><text:span text:style-name="T4">акта</text:span><text:span text:style-name="T1"> об оказании услуг.</text:span></text:p>
      <text:p text:style-name="P3"><text:span text:style-name="T1">В случае если Исполнитель в процессе оказания услуг использует собственные материалы и (или) оборудование, такие материалы и (или) оборудование должны быть пригодны для оказания услуг по Договору и соответствовать обязательным требованиям нормативных правовых актов.</text:span></text:p>
      <text:p text:style-name="P3"><text:span text:style-name="T1">4.2. Исполнитель обязан обеспечивать сохранность материалов, и (или) оборудования, и (или) документов, предоставляемых Заказчиком.</text:span></text:p>
      <text:p text:style-name="P3"><text:span text:style-name="T1">4.3. Исполнитель оказывает услуги лично.</text:span></text:p>
      <text:p text:style-name="P3"><text:span text:style-name="T1">4.4. Исполнитель самостоятельно определяет технологию оказания услуг, соблюдая следующие обязательные требования: ___________________________.</text:span></text:p>
      <text:p text:style-name="P3"><text:span text:style-name="T1">4.5. Заказчик вправе проверять ход оказания услуг по Договору. В этих целях Заказчик вправе:</text:span></text:p>
      <text:p text:style-name="P3"><text:span text:style-name="T1">- запрашивать в устной или письменной форме, в том числе путем направления запроса по электронной почте, соответствующую информацию у Исполнителя. Исполнитель в срок не позднее _____________ (_______________) рабочих дней с момента получения запроса предоставляет Заказчику соответствующую информацию в устной или письменной форме в виде </text:span><text:span text:style-name="T4">отчета</text:span><text:span text:style-name="T1"> о ходе оказания услуг;</text:span></text:p>
      <text:p text:style-name="P3"><text:span text:style-name="T1">- осуществлять контроль за ходом оказания услуг. Исполнитель обязан обеспечить Заказчику доступ и не препятствовать проведению контроля.</text:span></text:p>
      <text:p text:style-name="P3"><text:span text:style-name="T1">4.6. В целях оказания услуг по Договору уполномоченными представителями Заказчика являются:</text:span></text:p>
      <text:p text:style-name="P3"><text:span text:style-name="T1">- </text:span><text:span text:style-name="T3">_________________</text:span><text:span text:style-name="T1"> (Ф.И.О., должность уполномоченного лица, его полномочия, паспортные и контактные данные: телефон, электронный адрес);</text:span></text:p>
      <text:p text:style-name="P3"><text:span text:style-name="T1">- __________________ (Ф.И.О., должность уполномоченного лица, его полномочия, паспортные и контактные данные: телефон, электронный адрес).</text:span></text:p>
      <text:p text:style-name="P3"><text:span text:style-name="T1">О прекращении или предоставлении полномочий своего представителя Заказчик уведомляет Исполнителя в письменном виде с указанием имени, фамилии, паспортных данных, должности уполномоченного лица, полномочий лица. До момента доставки Исполнителю уведомления Заказчика о прекращении полномочий его представителя последний считается правомочным представителем Заказчика.</text:span></text:p>
      <text:p text:style-name="P3"><text:span text:style-name="T1">4.7. Порядок принятия оказанных услуг, результатов услуг</text:span></text:p>
      <text:p text:style-name="P3"><text:span text:style-name="T1">4.7.1. Факт оказания услуг и принятия их Заказчиком подтверждается </text:span><text:span text:style-name="T4">актом</text:span><text:span text:style-name="T1"> об оказании услуг, составленным по форме, согласованной Сторонами в приложении N __ к Договору.</text:span></text:p>
      <text:p text:style-name="P5"/>
      <text:p text:style-name="P3"><text:span text:style-name="T1">Услуги считаются оказанными с момента подписания Сторонами </text:span><text:span text:style-name="T4">акта</text:span><text:span text:style-name="T1"> об оказании услуг.</text:span></text:p>
      <text:p text:style-name="P3"><text:soft-page-break/><text:span text:style-name="T1">4.7.2. </text:span><text:span text:style-name="T4">Акт</text:span><text:span text:style-name="T1"> об оказании услуг составляется Исполнителем и направляется в двух экземплярах на подписание Заказчику в срок не позднее ______ (________) рабочих дней с момента окончания срока оказания услуг.</text:span></text:p>
      <text:p text:style-name="P3"><text:span text:style-name="T1">Заказчик в срок не позднее ______ (________) рабочих дней с момента доставки </text:span><text:span text:style-name="T4">акта</text:span><text:span text:style-name="T1"> об оказании услуг обязан рассмотреть и подписать его и направить один подписанный экземпляр Исполнителю. В случае направления </text:span><text:span text:style-name="T4">акта</text:span><text:span text:style-name="T1"> об оказании услуг по почте </text:span><text:span text:style-name="T4">акт</text:span><text:span text:style-name="T1"> считается полученным по истечении шести рабочих дней с даты направления акта.</text:span></text:p>
      <text:p text:style-name="P3"><text:span text:style-name="T1">При наличии недостатков Заказчик в срок, установленный для рассмотрения и подписания </text:span><text:span text:style-name="T4">акта</text:span><text:span text:style-name="T1"> об оказании услуг, направляет Исполнителю </text:span><text:span text:style-name="T4">требование</text:span><text:span text:style-name="T1"> об устранении недостатков оказанных услуг в порядке, предусмотренном в Договоре.</text:span></text:p>
      <text:p text:style-name="P3"><text:span text:style-name="T1">После устранения недостатков Исполнитель составляет повторный </text:span><text:span text:style-name="T4">акт</text:span><text:span text:style-name="T1"> об оказании услуг, который подлежит рассмотрению и подписанию Заказчиком в порядке, установленном настоящим разделом.</text:span></text:p>
      <text:p text:style-name="P3"><text:span text:style-name="T1">4.7.3. В случае уклонения или немотивированного отказа Заказчика от подписания </text:span><text:span text:style-name="T4">акта</text:span><text:span text:style-name="T1"> об оказании услуг Исполнитель по истечении _____(______) рабочих дней, прошедших с момента окончания последнего дня срока, установленного для рассмотрения, подписания и направления Заказчиком </text:span><text:span text:style-name="T4">акта</text:span><text:span text:style-name="T1"> об оказании услуг, вправе составить односторонний </text:span><text:span text:style-name="T4">акт</text:span><text:span text:style-name="T1"> об оказании услуг.</text:span></text:p>
      <text:p text:style-name="P5"/>
      <text:p text:style-name="Standard"><text:tab/><text:span text:style-name="T1">Услуги будут считаться оказанными Исполнителем и принятыми Заказчиком без претензий и замечаний и подлежат оплате на основании такого </text:span><text:span text:style-name="T4">акта</text:span><text:span text:style-name="T1">. Услуги считаются оказанными с момента составления одностороннего </text:span><text:span text:style-name="T4">акта</text:span><text:span text:style-name="T1"> об оказании услуг.</text:span></text:p>
      <text:p text:style-name="P3"><text:span text:style-name="T1">Исполнитель в срок не позднее ______________ (_______________) рабочих дней с момента составления одностороннего </text:span><text:span text:style-name="T4">акта</text:span><text:span text:style-name="T1"> об оказании услуг обязан направить копию этого </text:span><text:span text:style-name="T4">акта</text:span><text:span text:style-name="T1"> Заказчику.</text:span></text:p>
      <text:p text:style-name="P3"><text:span text:style-name="T1">4.7.4. Результаты оказания услуг: _______________________ (наименование) передаются Заказчику по </text:span><text:span text:style-name="T4">акту</text:span><text:span text:style-name="T1"> об оказании услуг.</text:span></text:p>
      <text:p text:style-name="P3"><text:span text:style-name="T1">4.8. Стороны согласовали форму </text:span><text:span text:style-name="T4">акта</text:span><text:span text:style-name="T1"> приема-передачи материалов, оборудования, документов (приложение N __ к Договору).</text:span></text:p>
      <text:p text:style-name="P3"><text:span text:style-name="T1">4.9. Стороны согласовали форму </text:span><text:span text:style-name="T4">акта</text:span><text:span text:style-name="T1"> возврата материалов, оборудования, документов (приложение N __ к Договору).</text:span></text:p>
      <text:p text:style-name="P3"><text:span text:style-name="T1">4.10. Стороны согласовали форму </text:span><text:span text:style-name="T4">отчета</text:span><text:span text:style-name="T1"> об оказанных услугах (приложение N ___ к Договору).</text:span></text:p>
      <text:p text:style-name="P3"><text:span text:style-name="T1">4.11. Стороны согласовали форму </text:span><text:span text:style-name="T4">акта</text:span><text:span text:style-name="T1"> об оказании услуг (приложение N ___ к Договору).</text:span></text:p>
      <text:p text:style-name="P6"/>
      <text:p text:style-name="P4"><text:span text:style-name="T1">5. Цена услуг и расчеты по Договору</text:span></text:p>
      <text:p text:style-name="P6"/>
      <text:p text:style-name="P3"><text:span text:style-name="T1">5.1. Цена услуг Исполнителя составляет __________ (_______________) руб. Цена услуг является твердой.</text:span></text:p>
      <text:p text:style-name="P3"><text:span text:style-name="T1">5.2. Заказчик как налоговый агент исчисляет и удерживает налог на доходы физических лиц (13%) из цены услуг при их фактической оплате Исполнителю (</text:span><text:span text:style-name="T4">п. 4 ст. 226</text:span><text:span text:style-name="T1"> НК РФ).</text:span></text:p>
      <text:p text:style-name="P5"/>
      <text:p text:style-name="P3"><text:span text:style-name="T1">5.3. Порядок оплаты.</text:span></text:p>
      <text:p text:style-name="P5"/>
      <text:p text:style-name="P3"><text:span text:style-name="T1">5.3.1. Заказчик обязуется в срок не позднее _________ (_________) рабочих дней с момента заключения Договора осуществить предварительную оплату услуг в размере __________ (__________) руб.</text:span></text:p>
      <text:p text:style-name="P5"/>
      <text:p text:style-name="Standard"><text:soft-page-break/><text:tab/><text:span text:style-name="T1">5.3.2. Оставшаяся часть цены услуг в размере _________ (___________) руб. уплачивается Заказчиком в срок не позднее ___________ (_____________) рабочих дней с момента подписания Сторонами </text:span><text:span text:style-name="T4">акта</text:span><text:span text:style-name="T1"> об оказании услуг или с момента составления одностороннего акта об оказании услуг в случаях, предусмотренных Договором. Проценты на сумму оплаты услуг с даты подписания </text:span><text:span text:style-name="T4">акта</text:span><text:span text:style-name="T1"> об оказании услуг (или с даты составления одностороннего акта) до момента оплаты, произведенной в соответствии с настоящим пунктом, не начисляются и не уплачиваются.</text:span></text:p>
      <text:p text:style-name="P3"><text:span text:style-name="T1">5.3.3. Услуги оплачиваются в безналичном порядке путем перечисления денежных средств на банковский счет Исполнителя. В платежном документе в качестве назначения платежа указывается, что осуществляется оплата услуг по Договору, наименование, номер и дата Договора.</text:span></text:p>
      <text:p text:style-name="P3"><text:span text:style-name="T1">5.3.4. Обязательство Заказчика по оплате услуг считается исполненным в момент поступления денежных средств на банковский счет Исполнителя.</text:span></text:p>
      <text:p text:style-name="P5"/>
      <text:p text:style-name="P3"/>
      <text:p text:style-name="P4"><text:span text:style-name="T1">6. Ответственность Сторон</text:span></text:p>
      <text:p text:style-name="P6"/>
      <text:p text:style-name="P3"><text:span text:style-name="T1">6.1. За нарушение сроков оказания услуг Заказчик вправе требовать с Исполнителя уплаты неустойки (пени) в размере _____ (_______) процентов от цены услуг за каждый день просрочки.</text:span></text:p>
      <text:p text:style-name="P5"/>
      <text:p text:style-name="P3"><text:span text:style-name="T1">6.2. За нарушение сроков устранения недостатков оказанных услуг, результатов оказанных услуг Заказчик вправе потребовать с Исполнителя уплаты неустойки (пени) в размере _____ (_______) процентов от цены услуг за каждый день просрочки.</text:span></text:p>
      <text:p text:style-name="P3"><text:span text:style-name="T1">6.3. За нарушение сроков оплаты услуг Исполнитель вправе потребовать с Заказчика уплаты неустойки (пени) в размере _____ (_______) процентов от неуплаченной суммы за каждый день просрочки.</text:span></text:p>
      <text:p text:style-name="P5"/>
      <text:p text:style-name="P3"><text:span text:style-name="T1">6.4. В случае нарушения Договора одной стороной, повлекшего его досрочное прекращение и заключение замещающего договора (договоров), другая сторона вправе потребовать возместить убытки в виде разницы между стоимостью услуг, установленной в Договоре, и стоимостью услуг по замещающему договору. Если замещающий договор заключен до прекращения Договора, право на возмещение убытков возникает при условии, что впоследствии Договор прекращен из-за нарушения, которое привело к необходимости заключить замещающий договор.</text:span></text:p>
      <text:p text:style-name="P5"/>
      <text:p text:style-name="Standard"><text:tab/></text:p>
      <text:p text:style-name="P4"><text:span text:style-name="T1">7. Изменение и расторжение Договора</text:span></text:p>
      <text:p text:style-name="P6"/>
      <text:p text:style-name="P3"><text:span text:style-name="T1">7.1. Договор может быть изменен и досрочно расторгнут по соглашению Сторон и в иных случаях, предусмотренных законодательством Российской Федерации. Все изменения и дополнения к Договору должны быть оформлены в письменном виде и подписаны Сторонами. Соответствующие дополнительные соглашения Сторон являются неотъемлемой частью Договора.</text:span></text:p>
      <text:p text:style-name="P3"><text:span text:style-name="T1">7.2. Стороны согласовали форму </text:span><text:span text:style-name="T4">соглашения</text:span><text:span text:style-name="T1"> о расторжении Договора (приложение N __ к Договору).</text:span></text:p>
      <text:p text:style-name="P6"/>
      <text:p text:style-name="P4"><text:span text:style-name="T1">8. Порядок разрешения споров</text:span></text:p>
      <text:p text:style-name="P6"><text:soft-page-break/></text:p>
      <text:p text:style-name="P3"><text:span text:style-name="T1">8.1. Все не урегулированные путем переговоров споры, связанные с заключением, толкованием, исполнением, изменением и расторжением Договора, в соответствии со </text:span><text:span text:style-name="T4">ст. 28</text:span><text:span text:style-name="T1"> ГПК РФ, передаются в суд по месту нахождения (жительства) ответчика.</text:span></text:p>
      <text:p text:style-name="P6"/>
      <text:p text:style-name="P4"><text:span text:style-name="T1">9. Заключительные положения</text:span></text:p>
      <text:p text:style-name="P6"/>
      <text:p text:style-name="P3"><text:span text:style-name="T1">9.1. Договор составлен в двух экземплярах, имеющих равную юридическую силу, по одному для каждой Стороны.</text:span></text:p>
      <text:p text:style-name="P3"><text:span text:style-name="T1">9.2. Заявления, уведомления, извещения, требования и иные юридически значимые сообщения (далее - сообщения) направляются Сторонами любым из следующих способов:</text:span></text:p>
      <text:p text:style-name="P3"><text:span text:style-name="T1">- заказным письмом с уведомлением о вручении;</text:span></text:p>
      <text:p text:style-name="P3"><text:span text:style-name="T1">- с нарочным (курьерской доставкой). В этом случае факт получения документа подтверждается распиской, которая должна содержать наименование документа и дату его получения, а также фамилию, инициалы, должность и подпись лица, получившего данный документ;</text:span></text:p>
      <text:p text:style-name="P3"><text:span text:style-name="T1">- по факсимильной связи, электронной почте или иным способом связи при условии, что он позволяет достоверно установить, от кого исходило сообщение и кому оно адресовано.</text:span></text:p>
      <text:p text:style-name="P3"><text:span text:style-name="T1">В установленных Договором случаях сообщения направляются способом, предусмотренным в Договоре.</text:span></text:p>
      <text:p text:style-name="P3"><text:span text:style-name="T1">9.3. Сообщения влекут гражданско-правовые последствия для Стороны, которой они направлены (далее - адресат), с момента доставки данных сообщений Стороне или ее представителю. Такие последствия возникают и в том случае, когда сообщение не было вручено адресату по зависящим от него обстоятельствам (</text:span><text:span text:style-name="T4">п. 1 ст. 165.1</text:span><text:span text:style-name="T1"> ГК РФ).</text:span></text:p>
      <text:p text:style-name="P3"><text:span text:style-name="T1">9.4. Сообщения считаются доставленными, если они:</text:span></text:p>
      <text:p text:style-name="P3"><text:span text:style-name="T1">- поступили адресату, но по зависящим от него обстоятельствам не были вручены или адресат не ознакомился с ними;</text:span></text:p>
      <text:p text:style-name="P3"><text:span text:style-name="T1">- доставлены по адресу регистрации по месту жительства или пребывания гражданина, адресу, приведенному в ЕГРЮЛ или указанному самим адресатом (даже если он не находится по такому адресу).</text:span></text:p>
      <text:p text:style-name="P5"/>
      <text:p text:style-name="Standard"><text:tab/><text:span text:style-name="T1">9.5. К Договору прилагаются следующие согласованные Сторонами на _______ л. формы документов:</text:span></text:p>
      <text:p text:style-name="P3"><text:span text:style-name="T1">- </text:span><text:span text:style-name="T4">дополнительное соглашение</text:span><text:span text:style-name="T1"> о продлении срока оказания услуг и (или) действия Договора (приложение N __);</text:span></text:p>
      <text:p text:style-name="P3"><text:span text:style-name="T1">- </text:span><text:span text:style-name="T4">требование</text:span><text:span text:style-name="T1"> об устранении недостатков, обнаруженных во время оказания услуг (</text:span><text:span text:style-name="T4">п. 3 ст. 715</text:span><text:span text:style-name="T1"> ГК РФ) (приложение N __);</text:span></text:p>
      <text:p text:style-name="P3"><text:span text:style-name="T1">- </text:span><text:span text:style-name="T4">требование</text:span><text:span text:style-name="T1"> Заказчика об устранении недостатков оказанных услуг/о соразмерном уменьшении стоимости оказанных услуг/о возмещении расходов (приложение N __);</text:span></text:p>
      <text:p text:style-name="P3"><text:span text:style-name="T1">- </text:span><text:span text:style-name="T4">уведомление</text:span><text:span text:style-name="T1"> об обнаружении недостатков и намерении их устранить самостоятельно или с привлечением третьих лиц (приложение N __);</text:span></text:p>
      <text:p text:style-name="P3"><text:span text:style-name="T1">- </text:span><text:span text:style-name="T4">акт</text:span><text:span text:style-name="T1"> приема-передачи материалов, оборудования, документов (приложение N __);</text:span></text:p>
      <text:p text:style-name="P3"><text:span text:style-name="T1">- </text:span><text:span text:style-name="T4">акт</text:span><text:span text:style-name="T1"> возврата материалов, оборудования, документов (приложение N __);</text:span></text:p>
      <text:p text:style-name="P3"><text:span text:style-name="T1">- </text:span><text:span text:style-name="T4">отчет</text:span><text:span text:style-name="T1"> об оказанных услугах (приложение N __);</text:span></text:p>
      <text:p text:style-name="P3"><text:span text:style-name="T1">- </text:span><text:span text:style-name="T4">акт</text:span><text:span text:style-name="T1"> об оказании услуг (приложение N __);</text:span></text:p>
      <text:p text:style-name="P3"><text:span text:style-name="T1">- </text:span><text:span text:style-name="T4">соглашение</text:span><text:span text:style-name="T1"> о расторжении договора (приложение N __).</text:span></text:p>
      <text:p text:style-name="P6"/>
      <text:p text:style-name="P10"/>
      <text:p text:style-name="P5"><text:soft-page-break/></text:p>
      <text:p text:style-name="P4"><text:span text:style-name="T2">10. АДРЕСА, РЕКВИЗИТЫ И ПОДПИСИ СТОРОН</text:span></text:p>
      <text:p text:style-name="P7"/>
      <text:p text:style-name="P3"><text:span text:style-name="T2">Заказчик <text:s text:c="116"/>Исполнитель</text:span></text:p>
      <text:p text:style-name="P7"/>
      <text:p text:style-name="P3"><text:span text:style-name="T2">Наименование: ______________________ <text:s text:c="34"/>Гражданин РФ ____________________</text:span></text:p>
      <text:p text:style-name="P3"><text:span text:style-name="T2">Адрес: _____________________________ <text:s text:c="34"/>Паспортные данные: __________________</text:span></text:p>
      <text:p text:style-name="P3"><text:span text:style-name="T2"><text:s text:c="97"/></text:span></text:p>
      <text:p text:style-name="P3"><text:span text:style-name="T2">Тел/факс ___________________________ <text:s text:c="34"/>Тел/факс ________________________</text:span></text:p>
      <text:p text:style-name="P3"><text:span text:style-name="T2">Адрес электронной почты ____________ <text:s text:c="35"/>Адрес электронной почты __________</text:span></text:p>
      <text:p text:style-name="P3"><text:span text:style-name="T2">ОГРН __________________________</text:span></text:p>
      <text:p text:style-name="P3"><text:span text:style-name="T2"><text:s/>ИНН ___________________________ <text:s text:c="41"/>ИНН ______________________________</text:span></text:p>
      <text:p text:style-name="P3"><text:span text:style-name="T2">КПП ________________________________ <text:s text:c="32"/>КПП ______________________________</text:span></text:p>
      <text:p text:style-name="P3"><text:span text:style-name="T2">Р/с ________________________________ <text:s text:c="36"/>Р/с ______________________________</text:span></text:p>
      <text:p text:style-name="P3"><text:span text:style-name="T2">в __________________________________ <text:s text:c="35"/>в ________________________________</text:span></text:p>
      <text:p text:style-name="P3"><text:span text:style-name="T2">К/с _______________________________ <text:s text:c="37"/>К/с ______________________________</text:span></text:p>
      <text:p text:style-name="P3"><text:span text:style-name="T2">БИК ________________________________ <text:s text:c="33"/>БИК ______________________________</text:span></text:p>
      <text:p text:style-name="P7"/>
      <text:p text:style-name="P3"><text:span text:style-name="T2">От имени Заказчика <text:s text:c="70"/>Исполнитель</text:span></text:p>
      <text:p text:style-name="P3"><text:span text:style-name="T2">____________________ (__________) <text:s text:c="40"/>___________________ (_________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7" meta:paragraph-count="132" meta:word-count="2129" meta:character-count="17729"/>
    <meta:generator>OpenOffice/4.1.5$Win32 OpenOffice.org_project/415m1$Build-9789</meta:generator>
  </office:meta>
</office:document-meta>
</file>