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19cm" fo:margin-left="-0.191cm" fo:margin-top="0cm" fo:margin-bottom="0cm" table:align="left"/>
    </style:style>
    <style:style style:name="Таблица1.A" style:family="table-column">
      <style:table-column-properties style:column-width="15.919cm"/>
    </style:style>
    <style:style style:name="Таблица1.1" style:family="table-row">
      <style:table-row-properties style:min-row-height="1.199cm" style:keep-together="true" fo:keep-together="auto"/>
    </style:style>
    <style:style style:name="Таблица1.A1" style:family="table-cell">
      <style:table-cell-properties style:vertical-align="" fo:background-color="#f4f3f8" fo:padding-left="0.191cm" fo:padding-right="0.191cm" fo:padding-top="0cm" fo:padding-bottom="0cm" fo:border-left="0.026cm solid #ced3f1" fo:border-right="none" fo:border-top="none" fo:border-bottom="none">
        <style:background-image/>
      </style:table-cell-properties>
    </style:style>
    <style:style style:name="Таблица2" style:family="table">
      <style:table-properties style:width="15.919cm" fo:margin-left="-0.191cm" fo:margin-top="0cm" fo:margin-bottom="0cm" table:align="left"/>
    </style:style>
    <style:style style:name="Таблица2.A" style:family="table-column">
      <style:table-column-properties style:column-width="7.959cm"/>
    </style:style>
    <style:style style:name="Таблица2.1" style:family="table-row">
      <style:table-row-properties style:min-row-height="0.741cm"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style:font-name-asian="Courier New1" style:font-size-asian="10pt" style:font-name-complex="Courier New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padding="0cm" fo:border-left="none" fo:border-right="none" fo:border-top="0.026cm solid #000001" fo:border-bottom="none"/>
      <style:text-properties fo:color="#0000ff" style:font-name="Courier New" fo:font-size="10pt" style:font-name-asian="Courier New1" style:font-size-asian="10pt" style:font-name-complex="Courier New1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0000ff" fo:font-size="10pt" fo:font-weight="bold" style:font-size-asian="10pt" style:font-weight-asian="bold" style:font-size-complex="10pt"/>
    </style:style>
    <style:style style:name="T8" style:family="text">
      <style:text-properties fo:color="#0000ff" fo:font-size="10pt" fo:font-style="italic" style:font-size-asian="10pt" style:font-style-asian="italic" style:font-size-complex="10pt"/>
    </style:style>
    <style:style style:name="T9" style:family="text">
      <style:text-properties fo:color="#0000ff" style:font-name="Courier New" fo:font-size="10pt" style:font-name-asian="Courier New1" style:font-size-asian="10pt" style:font-name-complex="Courier New1" style:font-size-complex="10pt"/>
    </style:style>
    <style:style style:name="T10" style:family="text">
      <style:text-properties fo:color="#392c69" fo:font-size="10pt" style:font-size-asian="10pt" style:font-size-complex="10pt"/>
    </style:style>
    <style:style style:name="T11" style:family="text">
      <style:text-properties style:font-name="Courier New" fo:font-size="10pt" style:font-name-asian="Courier New1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Документ предоставлен</text:span><text:a xlink:type="simple" xlink:href="http://www.consultant.ru/" text:style-name="Internet_20_link" text:visited-style-name="Visited_20_Internet_20_Link"><text:span text:style-name="T1"> </text:span></text:a><text:a xlink:type="simple" xlink:href="http://www.consultant.ru/" text:style-name="Internet_20_link" text:visited-style-name="Visited_20_Internet_20_Link"><text:span text:style-name="T5">КонсультантПлюс</text:span></text:a></text:p>
      <text:p text:style-name="P2"><text:a xlink:type="simple" xlink:href="http://www.consultant.ru/" text:style-name="Internet_20_link" text:visited-style-name="Visited_20_Internet_20_Link"/></text:p>
      <text:p text:style-name="P2"><text:a xlink:type="simple" xlink:href="http://www.consultant.ru/" text:style-name="Internet_20_link" text:visited-style-name="Visited_20_Internet_20_Link"/></text:p>
      <text:p text:style-name="Standard"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tab/><text:tab/><text:tab/><text:tab/></text:p>
            <text:p text:style-name="P1"><text:span text:style-name="T10">Форма <text:tab/>подготовлена с использованием правовых актов по состоянию на 10.04.2018.</text:span></text:p>
            <text:p text:style-name="Standard"><text:tab/><text:tab/><text:tab/></text:p>
          </table:table-cell>
        </table:table-row>
      </table:table>
      <text:p text:style-name="Standard"/>
      <text:p text:style-name="P3"><text:tab/><text:span text:style-name="T3">ДОГОВОР ПОДРЯДА N__</text:span></text:p>
      <text:p text:style-name="P5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Standard"><text:tab/><text:tab/><text:tab/></text:p>
            <text:p text:style-name="Standard"><text:span text:style-name="T2">г. _____________</text:span></text:p>
            <text:p text:style-name="Standard"><text:tab/><text:tab/></text:p>
          </table:table-cell>
          <table:table-cell table:style-name="Таблица2.A1" office:value-type="string">
            <text:p text:style-name="P8"><text:tab/><text:tab/><text:tab/></text:p>
            <text:p text:style-name="P6"><text:tab/><text:tab/><text:tab/><text:span text:style-name="T2">"__" ________ ____ г.</text:span></text:p>
            <text:p text:style-name="Standard"><text:tab/><text:tab/></text:p>
          </table:table-cell>
        </table:table-row>
      </table:table>
      <text:p text:style-name="P1"><text:span text:style-name="T2">______________, именуем___ в дальнейшем "Заказчик", в лице __________, действующ___ на основании ____________, с одной стороны и ______________, именуем__ в дальнейшем "Подрядчик", в лице ____________, действующ___ на основании ________, с другой стороны, именуемые вместе "Стороны", а по отдельности "Сторона", заключили настоящий договор (далее - Договор) о нижеследующем.</text:span></text:p>
      <text:p text:style-name="P4"/>
      <text:p text:style-name="P3"><text:span text:style-name="T2">1. ПРЕДМЕТ ДОГОВОРА</text:span></text:p>
      <text:p text:style-name="P4"/>
      <text:p text:style-name="P1"><text:span text:style-name="T2">1.1. Подрядчик обязуется по заданию Заказчика выполнить работы согласно Приложению N 1 к Договору "Задание на выполнение работ" (далее - Работы) и сдать результат Работ Заказчику, а Заказчик обязуется принять результат Работ и оплатить его.</text:span></text:p>
      <text:p text:style-name="P1"><text:span text:style-name="T2">1.2. Дата начала выполнения Работ "___" __________ _____ г., дата окончания выполнения Работ "___" __________ _____ г.</text:span></text:p>
      <text:p text:style-name="P1"><text:span text:style-name="T2">1.3. Результат выполненных Работ должен быть пригодным для использования по следующему назначению: _________________________________.</text:span></text:p>
      <text:p text:style-name="P4"/>
      <text:p text:style-name="P3"><text:span text:style-name="T2">2. ПОРЯДОК ОБЕСПЕЧЕНИЯ И ВЫПОЛНЕНИЯ РАБОТ</text:span></text:p>
      <text:p text:style-name="P4"/>
      <text:p text:style-name="P1"><text:span text:style-name="T2">2.1. Материалы и оборудование, необходимые для выполнения Работ </text:span><text:span text:style-name="T4">(выбрать нужное)</text:span><text:span text:style-name="T2">,</text:span></text:p>
      <text:p text:style-name="P1"><text:span text:style-name="T2">- </text:span><text:span text:style-name="T3">предоставляет Подрядчик. </text:span><text:span text:style-name="T7">Перечень</text:span><text:span text:style-name="T3"> материалов и оборудования приведен в Приложении N 2, которое является неотъемлемой частью Договора.</text:span></text:p>
      <text:p text:style-name="P1"><text:span text:style-name="T2">- </text:span><text:span text:style-name="T3">предоставляет Заказчик. </text:span><text:span text:style-name="T7">Перечень</text:span><text:span text:style-name="T3"> материалов и оборудования приведен в Приложении N 2, которое является неотъемлемой частью Договора. Материалы и оборудование передаются Заказчиком Подрядчику в течение</text:span><text:span text:style-name="T2"> _____ </text:span><text:span text:style-name="T3">(</text:span><text:span text:style-name="T2">________</text:span><text:span text:style-name="T3">) рабочих дней после заключения Договора</text:span><text:span text:style-name="T2"> _________________________ </text:span><text:span text:style-name="T4">(указать место и способ передачи (доставка, вывоз) материалов и оборудования)</text:span><text:span text:style-name="T2"> </text:span><text:span text:style-name="T3">по </text:span><text:span text:style-name="T7">накладной</text:span><text:span text:style-name="T3"> на отпуск материалов на сторону и </text:span><text:span text:style-name="T7">акту</text:span><text:span text:style-name="T3"> приемки-передачи оборудования (Приложение N 3). Предоставленное Заказчиком оборудование должно быть возвращено Подрядчиком при передаче результата Работ Заказчику. Оборудование возвращается по </text:span><text:span text:style-name="T7">акту</text:span><text:span text:style-name="T3"> возврата оборудования (Приложение N 5).</text:span></text:p>
      <text:p text:style-name="P1"><text:span text:style-name="T2">- </text:span><text:span text:style-name="T3">предоставляются Сторонами в соответствии с </text:span><text:span text:style-name="T7">Перечнем</text:span><text:span text:style-name="T3"> материалов и оборудования, являющимся неотъемлемой частью Договора (Приложение N 2). Материалы и оборудование, предоставляемые Заказчиком, передаются Подрядчику в течение</text:span><text:span text:style-name="T2"> _____ </text:span><text:span text:style-name="T3">(</text:span><text:span text:style-name="T2">________</text:span><text:span text:style-name="T3">) рабочих дней после заключения Договора</text:span><text:span text:style-name="T2"> _________________________ </text:span><text:span text:style-name="T4">(указать место и способ передачи (доставка, вывоз) материалов и оборудования)</text:span><text:span text:style-name="T2"> </text:span><text:span text:style-name="T3">по накладной на отпуск материалов на сторону и </text:span><text:span text:style-name="T7">акту</text:span><text:span text:style-name="T3"> приемки-сдачи материалов и оборудования (приложение N 3). Предоставленное Заказчиком оборудование должно быть возвращено Подрядчиком при передаче результата Работ Заказчику</text:span><text:span text:style-name="T2">. </text:span><text:span text:style-name="T3">Оборудование возвращается по </text:span><text:span text:style-name="T7">акту</text:span><text:span text:style-name="T3"> возврата оборудования (Приложение N 5).</text:span></text:p>
      <text:p text:style-name="P1"><text:soft-page-break/><text:span text:style-name="T2">2.2. Риск случайной гибели или случайного повреждения материалов и оборудования несет </text:span><text:span text:style-name="T4">(выбрать нужное)</text:span></text:p>
      <text:p text:style-name="P1"><text:span text:style-name="T2">- </text:span><text:span text:style-name="T3">Подрядчик</text:span><text:span text:style-name="T2">.</text:span></text:p>
      <text:p text:style-name="P1"><text:span text:style-name="T2">- </text:span><text:span text:style-name="T3">Заказчик.</text:span></text:p>
      <text:p text:style-name="P1"><text:span text:style-name="T2">- </text:span><text:span text:style-name="T3">Сторона, их предоставившая</text:span><text:span text:style-name="T2">.</text:span></text:p>
      <text:p text:style-name="P1"><text:span text:style-name="T2">Стоимость материалов и оборудования для целей возмещения убытков, причиненных их случайной гибелью или случайным повреждением, согласовывается Сторонами в соответствующем </text:span><text:span text:style-name="T6">Перечне</text:span><text:span text:style-name="T2">.</text:span></text:p>
      <text:p text:style-name="P1"><text:span text:style-name="T2">2.3. Риск случайной гибели или случайного повреждения результата выполненной Работы до ее приемки Заказчиком несет </text:span><text:span text:style-name="T4">(выбрать нужное)</text:span></text:p>
      <text:p text:style-name="P1"><text:span text:style-name="T2">- </text:span><text:span text:style-name="T3">Подрядчик</text:span><text:span text:style-name="T2">.</text:span></text:p>
      <text:p text:style-name="P1"><text:span text:style-name="T2">- </text:span><text:span text:style-name="T3">Заказчик.</text:span></text:p>
      <text:p text:style-name="P1"><text:span text:style-name="T2">2.4. Подрядчик </text:span><text:span text:style-name="T4">(выбрать нужное)</text:span></text:p>
      <text:p text:style-name="P1"><text:span text:style-name="T2">- </text:span><text:span text:style-name="T3">обязан выполнить Работы лично</text:span><text:span text:style-name="T2">.</text:span></text:p>
      <text:p text:style-name="P1"><text:span text:style-name="T2">- </text:span><text:span text:style-name="T3">вправе привлекать к выполнению Работ других лиц (субподрядчиков)</text:span><text:span text:style-name="T2">.</text:span></text:p>
      <text:p text:style-name="P1"><text:span text:style-name="T2">2.5. Качество результата Работ должно соответствовать _____ </text:span><text:span text:style-name="T4">(ГОСТ, ТУ или иным условиям и характеристикам, определенным Сторонами)</text:span><text:span text:style-name="T2">.</text:span></text:p>
      <text:p text:style-name="P4"/>
      <text:p text:style-name="P1"><text:span text:style-name="T4">(</text:span><text:span text:style-name="T8">п. 2.6</text:span><text:span text:style-name="T4"> включается в Договор, если Стороны заинтересованы в согласовании условия об установлении гарантийного срока на результаты Работ)</text:span></text:p>
      <text:p text:style-name="P1"><text:span text:style-name="T2">2.6. На результат Работ устанавливается гарантийный срок __________ </text:span><text:span text:style-name="T4">(указывается продолжительность гарантийного срока).</text:span><text:span text:style-name="T2"> Течение гарантийного срока начинается со дня приемки результата Работ Заказчиком </text:span><text:span text:style-name="T4">(возможно установление другого момента начала течения гарантийного срока (</text:span><text:span text:style-name="T8">п. 5 ст. 724</text:span><text:span text:style-name="T4"> ГК РФ))</text:span><text:span text:style-name="T2">.</text:span></text:p>
      <text:p text:style-name="P4"/>
      <text:p text:style-name="P3"><text:span text:style-name="T2">3. ПОРЯДОК СДАЧИ И ПРИЕМКИ РАБОТ</text:span></text:p>
      <text:p text:style-name="P4"/>
      <text:p text:style-name="P1"><text:span text:style-name="T2">3.1. В течение ____ (______) рабочих дней по окончании Работ Подрядчик сообщает Заказчику _________________________ (</text:span><text:span text:style-name="T4">заказным письмом с уведомлением о вручении или иным способом, предусмотренным </text:span><text:span text:style-name="T8">п. 9.2</text:span><text:span text:style-name="T4"> Договора)</text:span><text:span text:style-name="T2"> о готовности результата Работ к сдаче, а также о месте и времени приемки Работ.</text:span></text:p>
      <text:p text:style-name="P1"><text:span text:style-name="T2">3.2. В течение _____ (______) рабочих дней со дня получения соответствующего уведомления Подрядчика Заказчик обязан с участием Подрядчика осмотреть и принять выполненные Работы по </text:span><text:span text:style-name="T6">акту</text:span><text:span text:style-name="T2"> приемки-сдачи выполненных работ (Приложение N 4) либо немедленно заявить Подрядчику об обнаружении недостатков в Работах, указав об этом в акте приемки-сдачи выполненных работ. Приемка Работ производится _________________________ </text:span><text:span text:style-name="T4">(указать место проведения приемки)</text:span><text:span text:style-name="T2">.</text:span></text:p>
      <text:p text:style-name="P1"><text:span text:style-name="T2">3.3. Заказчик, принявший Работы без проверки, </text:span><text:span text:style-name="T4">(выбрать нужное)</text:span></text:p>
      <text:p text:style-name="P1"><text:span text:style-name="T2">- </text:span><text:span text:style-name="T3">лишается права</text:span></text:p>
      <text:p text:style-name="P1"><text:span text:style-name="T2">- </text:span><text:span text:style-name="T3">не лишается права</text:span></text:p>
      <text:p text:style-name="P1"><text:span text:style-name="T2">ссылаться на недостатки Работ, которые могли быть установлены при обычном способе их приемки (явные недостатки).</text:span></text:p>
      <text:p text:style-name="P1"><text:span text:style-name="T4">(</text:span><text:span text:style-name="T8">п. 3.4</text:span><text:span text:style-name="T4"> включается в Договор, если </text:span><text:span text:style-name="T8">п. 2.1</text:span><text:span text:style-name="T4"> предусмотрено, что материалы для выполнения работ предоставляет Заказчик/в противном случае последующую нумерацию пунктов следует изменить)</text:span></text:p>
      <text:p text:style-name="P1"><text:span text:style-name="T2">3.4. При приемке Работ Подрядчик представляет Заказчику </text:span><text:span text:style-name="T6">Отчет</text:span><text:span text:style-name="T2"> об использовании материалов, переданных Заказчиком, являющийся неотъемлемой частью </text:span><text:span text:style-name="T6">акта</text:span><text:span text:style-name="T2"> приемки-сдачи выполненных работ.</text:span></text:p>
      <text:p text:style-name="P1"><text:span text:style-name="T2">3.5. Если Заказчик уклоняется от приемки Работ либо немотивированно отказывается от подписания акта приемки-сдачи выполненных работ (Приложение N 4), Подрядчик вправе составить такой акт в одностороннем порядке. Данный акт будет подтверждать выполнение Работ при условии уведомления Заказчика об их завершении.</text:span></text:p>
      <text:p text:style-name="P1"><text:soft-page-break/><text:span text:style-name="T2">3.6. В случае выявления недостатков после приемки Работ Заказчик в срок не позднее _______ (______) рабочих дней с момента обнаружения скрытых недостатков направляет Подрядчику извещение о данном обстоятельстве. Подрядчик в течение _______ (_______) рабочих дней после получения указанного извещения должен направить полномочного представителя для осмотра и составления акта о недостатках.</text:span></text:p>
      <text:p text:style-name="P1"><text:span text:style-name="T2">3.7. Если Подрядчик уклоняется от осмотра либо от подписания акта о выявленных недостатках, Заказчик направляет ему подписанный со своей стороны акт заказным письмом с уведомлением о вручении. В этом случае Заказчик организовывает проведение независимой экспертизы качества и оплачивает услуги независимого эксперта.</text:span></text:p>
      <text:p text:style-name="P1"><text:span text:style-name="T2">Подрядчик обязан по требованию Заказчика возместить расходы на оплату услуг независимой экспертизы в течение ________ (________) рабочих дней с момента получения ее результатов. Исключение составляют случаи, когда экспертизой установлено отсутствие нарушений Договора Подрядчиком или причинной связи между действиями Подрядчика и обнаруженными недостатками.</text:span></text:p>
      <text:p text:style-name="P4"/>
      <text:p text:style-name="P3"><text:span text:style-name="T2">4. ЦЕНА И ПОРЯДОК РАСЧЕТОВ</text:span></text:p>
      <text:p text:style-name="P4"/>
      <text:p text:style-name="P1"><text:span text:style-name="T2">4.1. Цена Работ по Договору составляет _____ (__________) руб., в том числе НДС _____ (__________) руб.</text:span></text:p>
      <text:p text:style-name="P1"><text:span text:style-name="T2">4.2. Оплата по Договору производится </text:span><text:span text:style-name="T4">(выбрать нужное/возможно установление иного порядка оплаты)</text:span></text:p>
      <text:p text:style-name="P1"><text:span text:style-name="T2">- </text:span><text:span text:style-name="T3">не позднее чем за</text:span><text:span text:style-name="T2"> _____ </text:span><text:span text:style-name="T3">(</text:span><text:span text:style-name="T2">_______</text:span><text:span text:style-name="T3">) рабочих дней до начала выполнения Подрядчиком Работ (предварительная оплата)</text:span><text:span text:style-name="T2">.</text:span></text:p>
      <text:p text:style-name="P1"><text:span text:style-name="T2">- </text:span><text:span text:style-name="T3">в течение</text:span><text:span text:style-name="T2"> _____ </text:span><text:span text:style-name="T3">(</text:span><text:span text:style-name="T2">_______</text:span><text:span text:style-name="T3">) рабочих дней после подписания Сторонами </text:span><text:span text:style-name="T7">акта</text:span><text:span text:style-name="T3"> приемки-сдачи выполненных работ или с момента составления одностороннего акта приемки-сдачи выполненных работ</text:span><text:span text:style-name="T2">.</text:span></text:p>
      <text:p text:style-name="P1"><text:span text:style-name="T2">- </text:span><text:span text:style-name="T3">в следующем порядке: часть цены Работ в размере</text:span><text:span text:style-name="T2"> _____ (__________) </text:span><text:span text:style-name="T3">руб., в том числе НДС</text:span><text:span text:style-name="T2"> _____ (__________) </text:span><text:span text:style-name="T3">руб., Заказчик оплачивает до начала выполнения Подрядчиком Работ (предварительная оплата), оставшуюся часть цены Работ в размере</text:span><text:span text:style-name="T2"> _____ (__________) </text:span><text:span text:style-name="T3">руб., в том числе НДС</text:span><text:span text:style-name="T2"> _____ (__________) </text:span><text:span text:style-name="T3">руб., Заказчик оплачивает в течение _____ (_______) рабочих дней после подписания Сторонами </text:span><text:span text:style-name="T7">акта</text:span><text:span text:style-name="T3"> приемки-сдачи выполненных работ или с момента составления одностороннего акта приемки-сдачи выполненных работ</text:span><text:span text:style-name="T2">.</text:span></text:p>
      <text:p text:style-name="P1"><text:span text:style-name="T2">4.3. Проценты на сумму оплаты по Договору не начисляются и не уплачиваются.</text:span></text:p>
      <text:p text:style-name="P1"><text:span text:style-name="T2">4.4. Все расчеты по Договору производятся в безналичном порядке путем перечисления денежных средств на указанный в Договоре расчетный счет Подрядчика. Обязательства Заказчика по оплате считаются исполненными на дату зачисления денежных средств на корреспондентский счет банка Подрядчика.</text:span></text:p>
      <text:p text:style-name="P4"/>
      <text:p text:style-name="P3"><text:span text:style-name="T2">5. ОТВЕТСТВЕННОСТЬ СТОРОН</text:span></text:p>
      <text:p text:style-name="P4"/>
      <text:p text:style-name="P1"><text:span text:style-name="T2">5.1. За нарушение сроков выполнения Работ (</text:span><text:span text:style-name="T6">п. 1.2</text:span><text:span text:style-name="T2"> Договора) Заказчик вправе требовать с Подрядчика уплаты неустойки (пеней) в размере _____ (______) процентов от цены Работ (</text:span><text:span text:style-name="T6">п. 4.1</text:span><text:span text:style-name="T2"> Договора) за каждый день просрочки.</text:span></text:p>
      <text:p text:style-name="P1"><text:span text:style-name="T2">5.2. За нарушение сроков оплаты (</text:span><text:span text:style-name="T6">п. 4.2</text:span><text:span text:style-name="T2"> Договора) Подрядчик вправе требовать с Заказчика уплаты неустойки (пеней) в размере ________ (______) процентов от неуплаченной суммы за каждый день просрочки.</text:span></text:p>
      <text:p text:style-name="P1"><text:span text:style-name="T2">5.3. Сторона, не исполнившая или ненадлежащим образом исполнившая обязательства по Договору, обязана возместить другой Стороне причиненные такими нарушениями убытки.</text:span></text:p>
      <text:p text:style-name="P1"><text:span text:style-name="T2">5.4. Во всех других случаях неисполнения обязательств по Договору Стороны несут ответственность в соответствии с законодательством РФ.</text:span></text:p>
      <text:p text:style-name="P4"/>
      <text:p text:style-name="P3"><text:span text:style-name="T2">6. ОБСТОЯТЕЛЬСТВА НЕПРЕОДОЛИМОЙ СИЛЫ (ФОРС-МАЖОР)</text:span></text:p>
      <text:p text:style-name="P4"><text:soft-page-break/></text:p>
      <text:p text:style-name="P1"><text:span text:style-name="T2">6.1. 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_________________________ </text:span><text:span text:style-name="T4">(запретные действия властей, гражданские волнения, эпидемии, блокада, эмбарго, землетрясения, наводнения, пожары или другие стихийные бедствия)</text:span><text:span text:style-name="T2">.</text:span></text:p>
      <text:p text:style-name="P1"><text:span text:style-name="T2">6.2. В случае наступления этих обстоятельств Сторона обязана в течение _____ (_______) рабочих дней уведомить об этом другую Сторону.</text:span></text:p>
      <text:p text:style-name="P1"><text:span text:style-name="T2">6.3. Документ, выданный _________________________ </text:span><text:span text:style-name="T4">(уполномоченным государственным органом и т.д.)</text:span><text:span text:style-name="T2">, является достаточным подтверждением наличия и продолжительности действия непреодолимой силы.</text:span></text:p>
      <text:p text:style-name="P1"><text:span text:style-name="T2">6.4. Если обстоятельства непреодолимой силы продолжают действовать более _____, то каждая Сторона вправе отказаться от Договора в одностороннем порядке.</text:span></text:p>
      <text:p text:style-name="P4"/>
      <text:p text:style-name="P3"><text:span text:style-name="T2">7. СРОК ДЕЙСТВИЯ, ИЗМЕНЕНИЕ</text:span></text:p>
      <text:p text:style-name="P3"><text:span text:style-name="T2">И ДОСРОЧНОЕ РАСТОРЖЕНИЕ ДОГОВОРА</text:span></text:p>
      <text:p text:style-name="P4"/>
      <text:p text:style-name="P1"><text:span text:style-name="T2">7.1. Договор действует в течение _____ с даты его заключения.</text:span></text:p>
      <text:p text:style-name="P1"><text:span text:style-name="T2">7.2. Все 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span></text:p>
      <text:p text:style-name="P1"><text:span text:style-name="T2">7.3. Договор может быть досрочно расторгнут по соглашению Сторон либо по требованию одной из Сторон в порядке и по основаниям, предусмотренным законодательством РФ.</text:span></text:p>
      <text:p text:style-name="P4"/>
      <text:p text:style-name="P3"><text:span text:style-name="T2">8. РАЗРЕШЕНИЕ СПОРОВ</text:span></text:p>
      <text:p text:style-name="P4"/>
      <text:p text:style-name="P1"><text:span text:style-name="T2">8.1. Все споры, связанные с заключением, толкованием, исполнением и расторжением Договора, будут разрешаться Сторонами путем переговоров.</text:span></text:p>
      <text:p text:style-name="P1"><text:span text:style-name="T2">8.2. Если в ходе переговоров соглашение не достигнуто, заинтересованная Сторона направляет претензию в письменной форме, подписанную уполномоченным лицом.</text:span></text:p>
      <text:p text:style-name="P1"><text:span text:style-name="T2">Претензия направляется любым из следующих способов:</text:span></text:p>
      <text:p text:style-name="P1"><text:span text:style-name="T2">- заказным письмом с уведомлением о вручении;</text:span></text:p>
      <text:p text:style-name="P1"><text:span text:style-name="T2">- курьерской доставкой. В этом случае факт получения претензии необходимо подтвердить распиской Стороны (далее - адресат). Расписка должна содержать наименование документа и дату его получения, а также фамилию, инициалы, должность и подпись лица, получившего данный документ.</text:span></text:p>
      <text:p text:style-name="P1"><text:span text:style-name="T2">Претензия влечет гражданско-правовые последствия для адресата с момента доставки ему или его представителю.</text:span></text:p>
      <text:p text:style-name="P1"><text:span text:style-name="T2">Претензия считается доставленной, если она:</text:span></text:p>
      <text:p text:style-name="P1"><text:span text:style-name="T2">- поступила адресату, но по зависящим от него обстоятельствам не была вручена или адресат не ознакомился с ней;</text:span></text:p>
      <text:p text:style-name="P1"><text:span text:style-name="T2">- доставлена по адресу, указанному в ЕГРЮЛ или названному самим адресатом, даже если последний не находится по данному адресу.</text:span></text:p>
      <text:p text:style-name="P1"><text:span text:style-name="T2">8.3. К претензии должны прилагаться документы, обосновывающие предъявленные заинтересованной Стороной требования (в случае их отсутствия у другой Стороны), и документы, подтверждающие полномочия лица, подписавшего претензию. Указанные документы представляются в форме надлежащим образом заверенных копий. Если претензия направлена без документов, подтверждающих полномочия лица, которое ее подписало, то она считается непредъявленной и рассмотрению не подлежит.</text:span></text:p>
      <text:p text:style-name="P1"><text:span text:style-name="T2">8.4. Сторона, которой направлена претензия, обязана рассмотреть полученную претензию и о результатах уведомить в письменной форме заинтересованную Сторону в течение ___ (_____) рабочих дней со дня получения претензии.</text:span></text:p>
      <text:p text:style-name="P1"><text:soft-page-break/><text:span text:style-name="T2">8.5. В случае неурегулирования разногласий в претензионном порядке, а также в случае неполучения ответа на претензию в течение срока, указанного в </text:span><text:span text:style-name="T6">п. 8.4</text:span><text:span text:style-name="T2"> Договора, спор передается в арбитражный суд по месту нахождения ответчика в соответствии с законодательством РФ.</text:span></text:p>
      <text:p text:style-name="P4"/>
      <text:p text:style-name="P3"><text:span text:style-name="T2">9. ЗАКЛЮЧИТЕЛЬНЫЕ ПОЛОЖЕНИЯ</text:span></text:p>
      <text:p text:style-name="P4"/>
      <text:p text:style-name="P1"><text:span text:style-name="T2">9.1. Договор вступает в силу с момента его подписания Сторонами.</text:span></text:p>
      <text:p text:style-name="P1"><text:span text:style-name="T2">9.2. Если иное не предусмотрено Договором, уведомления и иные юридически значимые сообщения (далее - сообщения) могут направляться Сторонами по факсимильной связи, электронной почте или иным способом, позволяющим достоверно установить, от кого исходило сообщение и кому оно адресовано.</text:span></text:p>
      <text:p text:style-name="P1"><text:span text:style-name="T2">9.3. Договор составлен в двух экземплярах, имеющих равную юридическую силу, по одному для каждой из Сторон.</text:span></text:p>
      <text:p text:style-name="P1"><text:span text:style-name="T2">9.4. К Договору прилагаются:</text:span></text:p>
      <text:p text:style-name="P1"><text:span text:style-name="T2">- Задание на выполнение работ (Приложение N 1);</text:span></text:p>
      <text:p text:style-name="P1"><text:span text:style-name="T2">- </text:span><text:span text:style-name="T6">Перечень</text:span><text:span text:style-name="T2"> материалов и оборудования, предоставляемых для выполнения работ (Приложение N 2);</text:span></text:p>
      <text:p text:style-name="P1"><text:span text:style-name="T2">- </text:span><text:span text:style-name="T6">Акт</text:span><text:span text:style-name="T2"> приемки-передачи оборудования (Приложение N 3) </text:span><text:span text:style-name="T4">(если </text:span><text:span text:style-name="T8">п. 2.1</text:span><text:span text:style-name="T4"> Договора предусмотрено предоставление Заказчиком оборудования для выполнения Работ)</text:span><text:span text:style-name="T2">;</text:span></text:p>
      <text:p text:style-name="P1"><text:span text:style-name="T2">- </text:span><text:span text:style-name="T6">Акт</text:span><text:span text:style-name="T2"> приемки-сдачи выполненных работ (Приложение N 4);</text:span></text:p>
      <text:p text:style-name="P1"><text:span text:style-name="T2">- </text:span><text:span text:style-name="T6">Акт</text:span><text:span text:style-name="T2"> возврата оборудования (Приложение N 5) </text:span><text:span text:style-name="T4">(если </text:span><text:span text:style-name="T8">п. 2.1</text:span><text:span text:style-name="T4"> Договора предусмотрено предоставление Заказчиком оборудования для выполнения Работ)</text:span><text:span text:style-name="T2">;</text:span></text:p>
      <text:p text:style-name="P1"><text:span text:style-name="T2">- _____________________________.</text:span></text:p>
      <text:p text:style-name="P4"/>
      <text:p text:style-name="P3"><text:span text:style-name="T2">10. АДРЕСА, РЕКВИЗИТЫ И ПОДПИСИ СТОРОН</text:span></text:p>
      <text:p text:style-name="P4"/>
      <text:p text:style-name="P1"><text:span text:style-name="T11">Заказчик Подрядчик</text:span></text:p>
      <text:p text:style-name="P7"/>
      <text:p text:style-name="P1"><text:span text:style-name="T11">Наименование: ______________________ Наименование: ____________________</text:span></text:p>
      <text:p text:style-name="P1"><text:span text:style-name="T11">Адрес: _____________________________ Адрес: ___________________________</text:span></text:p>
      <text:p text:style-name="P1"><text:span text:style-name="T11">Тел/факс ___________________________ Тел/факс ________________________</text:span></text:p>
      <text:p text:style-name="P1"><text:span text:style-name="T11">Адрес электронной почты ____________ Адрес электронной почты __________</text:span></text:p>
      <text:p text:style-name="P1"><text:span text:style-name="T11">ОГРН _______________________________ ОГРН _____________________________</text:span></text:p>
      <text:p text:style-name="P1"><text:span text:style-name="T11">ИНН ________________________________ ИНН ______________________________</text:span></text:p>
      <text:p text:style-name="P1"><text:span text:style-name="T11">КПП ________________________________ КПП ______________________________</text:span></text:p>
      <text:p text:style-name="P1"><text:span text:style-name="T11">Р/с ________________________________ Р/с ______________________________</text:span></text:p>
      <text:p text:style-name="P1"><text:span text:style-name="T11">в __________________________________ в ________________________________</text:span></text:p>
      <text:p text:style-name="P1"><text:span text:style-name="T11">К/с ________________________________ К/с ______________________________</text:span></text:p>
      <text:p text:style-name="P1"><text:span text:style-name="T11">БИК ________________________________ БИК ______________________________</text:span></text:p>
      <text:p text:style-name="P7"/>
      <text:p text:style-name="P1"><text:span text:style-name="T11">От имени Заказчика От имени Подрядчика</text:span></text:p>
      <text:p text:style-name="P1"><text:span text:style-name="T11">____________________ (__________) ___________________ (_________)</text:span></text:p>
      <text:p text:style-name="P7"/>
      <text:p text:style-name="P1"><text:span text:style-name="T9">М.П.</text:span><text:span text:style-name="T11"> </text:span><text:span text:style-name="T9">М.П.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5" meta:paragraph-count="112" meta:word-count="1753" meta:character-count="14170"/>
    <meta:generator>OpenOffice/4.1.5$Win32 OpenOffice.org_project/415m1$Build-9789</meta:generator>
  </office:meta>
</office:document-meta>
</file>